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81</text:p>
      <text:p text:style-name="ifm_p_font.roman_mt.3.76mm_ifm">Vragen van het lid <text:span text:style-name="ifm_span_font.bold_ifm">Siderius</text:span> (SP) aan de Staatssecretaris van Onderwijs, Cultuur en Wetenschap over <text:span text:style-name="ifm_span_font.italic_ifm">de toelaatbaarheidsverklaringen voor het speciaal onderwijs</text:span> (ingezonden 3 april 2015).</text:p>
      <text:p text:style-name="ifm_p_mt.3.76mm_ifm">Vraag 1</text:p>
      <text:p text:style-name="ifm_p_ifm">Acht u het wenselijk dat scholen voor speciaal voortgezet onderwijs op basis van een dossier een toelaatbaarheidsverklaring voor leerlingen moeten aanvragen zonder dat ze de leerling kennen of gesproken hebben? Zou het in uw ogen niet beter zijn dat scholen voor primair speciaal onderwijs een «schooladvies», zoals gebruikelijk in het regulier onderwijs, geven en zelf de toelaatbaarheidsverklaring voor deze leerlingen aanvragen, zodat er op geen enkele wijze belangenverstrengeling ontstaat danwel dat de «slager het eigen vlees moet keuren»?</text:p>
      <text:p text:style-name="ifm_p_mt.3.76mm_ifm">Vraag 2</text:p>
      <text:p text:style-name="ifm_p_ifm">Geldt het aangekondigde uniforme formulier voor de toelaatbaarheidsverklaring voor alle leerlingen in het speciaal onderwijs of alleen voor leerlingen met een ernstige meervoudige beperking?<text:note text:id="ID-2015Z06081-d37e64" text:note-class="footnote"><text:note-citation text:label="1 ">1</text:note-citation><text:note-body><text:p text:style-name="ifm_p_font.normal_size.6.93pt_mt..5mm_indent.-0.1161in_mleft.0.1161in_ifm">Zie uw brief van 20 maart 2015 over verkenning van de mogelijkheden voor (de bekostiging van) onderwijs en zorg aan leerlingen met een ernstig meervoudige beperking, Kamerstuk 31 497, nr. 150</text:p></text:note-body></text:note></text:p>
      <text:p text:style-name="ifm_p_mt.3.76mm_ifm">Vraag 3</text:p>
      <text:p text:style-name="ifm_p_ifm">Acht u het wenselijk dat ouders van leerlingen op het primair speciaal onderwijs al vanaf het derde schooljaar een toelaatbaarheidsverklaring voor het voortgezet speciaal onderwijs kunnen aanvragen? Zo ja, wat zijn hiervan de consequenties voor scholen?</text:p>
      <text:p text:style-name="ifm_p_mt.3.76mm_ifm">Vraag 4</text:p>
      <text:p text:style-name="ifm_p_ifm">Ziet u mogelijkheden om een aanvraag voor een toelaatbaarheidsverklaring voor het voortgezet speciaal onderwijs alleen in behandeling te nemen vanaf september in het jaar voorafgaand aan de overstap van het primair naar het voortgezet speciaal onderwijs?</text:p>
      <text:p text:style-name="ifm_p_mt.3.76mm_ifm">Vraag 5</text:p>
      <text:p text:style-name="ifm_p_ifm">Ziet u mogelijkheden om een richtlijn te maken met vaste criteria voor het (voortgezet) speciaal onderwijs voor leerlingen in cluster 4?</text:p>
      <text:p text:style-name="ifm_p_mt.3.76mm_ifm">Vraag 6</text:p>
      <text:p text:style-name="ifm_p_ifm">Wat is de reden dat het voortgezet speciaal onderwijs onder de collectieve arbeidsovereenkomst (cao) voor het primair onderwijs valt en niet onder de cao voor het voortgezet onderwijs?</text:p>
      <text:p text:style-name="ifm_p_mt.3.76mm_ifm">Vraag 7</text:p>
      <text:p text:style-name="ifm_p_ifm">Wat zijn in uw ogen de consequenties voor het vervullen van vacatures binnen het speciaal onderwijs en voor de samenwerking met het reguliere voortgezet onderwijs (tussenklassen, kansklassen etc.) van de constructie dat het voortgezet speciaal onderwijs onder de cao voor het primair onderwijs valt?</text:p>
      <text:p text:style-name="ifm_p_mt.3.76mm_ifm">Vraag 8</text:p>
      <text:p text:style-name="ifm_p_ifm">Ziet u de mogelijkheden om alle leerkrachten in het primair en voortgezet onderwijs onder dezelfde cao te laten vallen? Zo nee, waarom niet?</text:p>
      <text:p text:style-name="ifm_p_mt.3.76mm_ifm">Vraag 9</text:p>
      <text:p text:style-name="ifm_p_ifm">Ziet u mogelijkheden om het voortgezet speciaal onderwijs onder de cao voor het voortgezet onderwijs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laatbaarheidsverklaringen voor het speciaal onderwijs</dc:title>
    <meta:user-defined meta:name="OVERHEIDop.ParlID/DC.identifier">kv-tk-2015Z06081</meta:user-defined>
    <meta:user-defined meta:name="OVERHEIDop.vraagnummer">2015Z0608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De toelaatbaarheidsverklaringen voor het speciaal onderwijs</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