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0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078</text:p>
      <text:p text:style-name="ifm_p_font.roman_mt.3.76mm_ifm">Vragen van de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het onder druk zetten van de cliëntenraad voor het programma «Anita wordt opgenomen»</text:span> (ingezonden 3 april 2015).</text:p>
      <text:p text:style-name="ifm_p_mt.3.76mm_ifm">Vraag 1</text:p>
      <text:p text:style-name="ifm_p_ifm">Wat is uw reactie op het gegeven dat het tv-programma «Anita wordt opgenomen», waarbij de presentatrice eind vorig jaar in een ggz-instelling verbleef, alleen tot stand kon komen door stevige druk op de cliëntenraad uit te oefenen?<text:note text:id="ID-2015Z06078-d37e61" text:note-class="footnote"><text:note-citation text:label="1 ">1</text:note-citation><text:note-body><text:p text:style-name="ifm_p_font.normal_size.6.93pt_mt..5mm_indent.-0.1161in_mleft.0.1161in_ifm">Zie artikel Trouw ««Anita wordt opgenomen» kwam tot stand na dreigementen», d.d. 30 maart 2015</text:p></text:note-body></text:note></text:p>
      <text:p text:style-name="ifm_p_mt.3.76mm_ifm">Vraag 2</text:p>
      <text:p text:style-name="ifm_p_ifm">Klopt de bewering dat de cliëntenraad door de directie van GGz-Centraal onder druk is gezet om alsnog medewerking te verlenen aan de opnames van het tv-programma, ondanks bezwaren van personeel en patiënten? Kunt u uw antwoord toelichten?</text:p>
      <text:p text:style-name="ifm_p_mt.3.76mm_ifm">Vraag 3</text:p>
      <text:p text:style-name="ifm_p_ifm">Klopt het dat producent Skyhigh-TV dreigde met een hoge schadeclaim, indien er geen medewerking zou worden verleend bij de productie en het uitzenden van het tv-programma? Om wat voor bedrag ging het daarbij?</text:p>
      <text:p text:style-name="ifm_p_mt.3.76mm_ifm">Vraag 4</text:p>
      <text:p text:style-name="ifm_p_ifm">Is het inderdaad zo dat er door de directie gedreigd is dat de claim mogelijk ten koste zou gaan van de directe zorgverlening? Wat is hierop uw reactie? Bent u bereid de directie ter verantwoording te roepen? Kunt u uw antwoord toelichten?</text:p>
      <text:p text:style-name="ifm_p_mt.3.76mm_ifm">Vraag 5</text:p>
      <text:p text:style-name="ifm_p_ifm">Vindt u het wenselijk dat in een ggz-instelling medewerkers en patiënten onder druk gezet worden door directies en tv-producenten om medewerking aan een tv-programma af te dwingen? Zo nee, wat gaat u doen om dit in het vervolg te voorkomen?</text:p>
      <text:p text:style-name="ifm_p_mt.3.76mm_ifm">Vraag 6</text:p>
      <text:p text:style-name="ifm_p_ifm">Doet dit voorval u ook zo denken aan de situatie destijds bij de Spoedeisende Hulp van het VUmc te Amsterdam waar tv-producent Eyeworks ongevraagd mensen filmde?<text:note text:id="ID-2015Z06078-d37e100" text:note-class="footnote"><text:note-citation text:label="2 ">2</text:note-citation><text:note-body><text:p text:style-name="ifm_p_font.normal_size.6.93pt_mt..5mm_indent.-0.1161in_mleft.0.1161in_ifm">Zie artikel Nu.nl «VUmc en Eyeworks verdacht van schenden medisch geheim», d.d. 6 juni 2012</text:p></text:note-body></text:note></text:p>
      <text:p text:style-name="ifm_p_mt.3.76mm_ifm">Vraag 7</text:p>
      <text:p text:style-name="ifm_p_ifm">Kunt u zich uw reactie nog herinneren op bepaalde moties<text:note text:id="ID-2015Z06078-d37e114" text:note-class="footnote"><text:note-citation text:label="3 ">3</text:note-citation><text:note-body><text:p text:style-name="ifm_p_font.normal_size.6.93pt_mt..5mm_indent.-0.1161in_mleft.0.1161in_ifm">Kamerstukken 32 299, nrs. 12, 13, 14 en 16</text:p></text:note-body></text:note>? Staat u nog steeds achter uw uitspraak dat patiënten alleen mogen worden gefilmd wanneer zij voorafgaand vrijwillig en weloverwogen toestemming hebben gegeven?</text:p>
      <text:p text:style-name="ifm_p_mt.3.76mm_ifm">Vraag 8</text:p>
      <text:p text:style-name="ifm_p_ifm">Bent u van mening dat er bij het filmen in een ggz-instelling überhaupt geen sprake kan zijn van een weloverwogen besluit bij het geven van toestemming om te filmen? Zo ja, bent u van mening dat er sprake is van een overtreding? Kunt u uw antwoord toelichten?</text:p>
      <text:p text:style-name="ifm_p_mt.3.76mm_ifm">Vraag 9</text:p>
      <text:p text:style-name="ifm_p_ifm">Bent u van plan de Raad van Bestuur en/of de Raad van Toezicht van deze ggz-instelling tot de orde te roepen? Zo nee, hoe denkt u dan dat dergelijke ongewenste situaties in de toekomst voorkomen kunnen worden?</text:p>
      <text:p text:style-name="ifm_p_mt.3.76mm_ifm">Vraag 10</text:p>
      <text:p text:style-name="ifm_p_ifm">Bent u bereid, evenals in de situatie destijds met Eyeworks in het VUmc, alles in het werk te stellen om het oneigenlijk verkregen beeldmateriaal te laten vernietigen? Kunt u uw antwoord toelichten?</text:p>
      <text:p text:style-name="ifm_p_mt.3.76mm_ifm">Vraag 11</text:p>
      <text:p text:style-name="ifm_p_ifm">Bent u bereid de Inspectie voor de Gezondheidszorg onderzoek te laten doen naar deze casus? Zo neen, waarom niet?</text:p>
      <text:h text:style-name="ifm_p_font.bold_mt.5.08mm_page.keep-with-next_ifm" text:outline-level="2">Toelichting:</text:h>
      <text:p text:style-name="ifm_p_mt.4.23mm_ifm">Deze vragen dienen ter aanvulling op eerdere vragen terzake van de leden Bouwmeester en Tanamal (beiden PvdA), ingezonden 2 april 2015 (vraagnummer 2015Z0593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onder druk zetten van de cliëntenraad voor het programma ‘Anita wordt opgenomen’</dc:title>
    <meta:user-defined meta:name="OVERHEIDop.ParlID/DC.identifier">kv-tk-2015Z06078</meta:user-defined>
    <meta:user-defined meta:name="OVERHEIDop.vraagnummer">2015Z060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4-2015</meta:user-defined>
    <meta:user-defined meta:name="DCTERMS.W3CDTF/OVERHEIDop.datumIndiening">2015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 druk zetten van de cliëntenraad voor het programma ‘Anita wordt opgenomen’</meta:user-defined>
    <meta:user-defined meta:name="DCTERMS.W3CDTF/DCTERMS.available">2015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Cultuur en recreatie | Media</meta:user-defined>
    <meta:user-defined meta:name="OVERHEIDop.versieInformatie"/>
  </office:meta>
</office:document-meta>
</file>