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0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076</text:p>
      <text:p text:style-name="ifm_p_font.roman_mt.3.76mm_ifm">Vragen van het lid <text:span text:style-name="ifm_span_font.bold_ifm">Bashir</text:span> (SP) aan de Staatssecretaris van Financiën over <text:span text:style-name="ifm_span_font.italic_ifm">ontduiken van btw-regels door internetbedrijven die zich op de Nederlandse markt richten</text:span> (ingezonden 3 april 2015).</text:p>
      <text:p text:style-name="ifm_p_mt.3.76mm_ifm">Vraag 1</text:p>
      <text:p text:style-name="ifm_p_ifm">Bent u op de hoogte van aanbieders van digitale diensten die vanuit het buitenland opereren en hun diensten via Nederlandstalige websites aan Nederlandse klanten aanbieden? Bent u ook op de hoogte van de betalingsmogelijkheid door middel van iDeal bij deze buitenlandse aanbieders?</text:p>
      <text:p text:style-name="ifm_p_mt.3.76mm_ifm">Vraag 2</text:p>
      <text:p text:style-name="ifm_p_ifm">Onder welk btw-tarief vallen buitenlandse aanbieders van digitale diensten die zich in het Nederlands richten op de Nederlandse markt met daarbij de mogelijkheid om met iDeal te betalen?</text:p>
      <text:p text:style-name="ifm_p_mt.3.76mm_ifm">Vraag 3</text:p>
      <text:p text:style-name="ifm_p_ifm">Deelt u de mening dat er sprake is van oneerlijke concurrentie aangezien deze buitenlandse ondernemers 21% meer winst kunnen maken dan hun Nederlandse concurrenten, terwijl zij op dezelfde markt opereren?</text:p>
      <text:p text:style-name="ifm_p_mt.3.76mm_ifm">Vraag 4</text:p>
      <text:p text:style-name="ifm_p_ifm">Bent u op de hoogte van de fraudegevoeligheid van deze mogelijkheid tot iDeal-betaling doordat deze buitenlandse ondernemers geen btw-nummer hebben?</text:p>
      <text:p text:style-name="ifm_p_mt.3.76mm_ifm">Vraag 5</text:p>
      <text:p text:style-name="ifm_p_ifm">Waarom wordt de payment provider niet verplicht om de aanbieders van digitale diensten die zich richten op Nederland te vragen om hun btw-nummer? Bent u bereid om dit te verplichten om zo fraude te voorkomen?</text:p>
      <text:p text:style-name="ifm_p_mt.3.76mm_ifm">Vraag 6</text:p>
      <text:p text:style-name="ifm_p_ifm">Wat vindt u ervan dat advertentienetwerken zoals Google Adwords mee lijken te werken aan deze enorme belastingontduiking door buitenlandse ondernemers die zich op Nederlandse consumenten richten en geen btw betalen, dit terwijl in de beleidsregels van Google Adwords duidelijk staat dat Google van adverteerders eist dat ze alle toepasselijke wet- en regelgeving naleven?</text:p>
      <text:p text:style-name="ifm_p_mt.3.76mm_ifm">Vraag 7</text:p>
      <text:p text:style-name="ifm_p_ifm">Wat is volgens u de reden dat Google Adwords haar eigen regels niet naleeft, dit ondanks het feit dat Google hierop gewezen is? Heeft dit te maken met het gegeven dat bedrijven die belasting ontduiken de prijzen om op Google te mogen adverteren flink omhoog drijven en het dus voor Google lucratief is om weg te kijken? Bent u bereid de rol van Google te onderzoeken?</text:p>
      <text:p text:style-name="ifm_p_mt.3.76mm_ifm">Vraag 8</text:p>
      <text:p text:style-name="ifm_p_ifm">Bent u bereid om tevens met Google in overleg te treden en dit bedrijf aan te sporen om de eigen regels beter na te leven?</text:p>
      <text:p text:style-name="ifm_p_mt.3.76mm_ifm">Vraag 9</text:p>
      <text:p text:style-name="ifm_p_ifm">Bent u bereid de Fiscale Inlichtingen- en Opsporingsdienst (FIOD) op te dragen, ook mede naar aanleiding van meerdere verzoeken van gedupeerden, om een onderzoek te starten naar buitenlandse aanbieders van digitale diensten die de Nederlandse btw-regels omzeilen en zo hun Nederlandse concurrenten uit de markt spelen?</text:p>
      <text:p text:style-name="ifm_p_mt.3.76mm_ifm">Vraag 10</text:p>
      <text:p text:style-name="ifm_p_ifm">Bent u bereid om zonder aangespoord te worden actiever op te treden tegen dit soort oneerlijke concurrentie waar Nederlandse ondernemers de dupe van worden, ook omdat dit zichtbaar en openbaar gebeurt en de Belastingdienst hiervan op de hoogte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tduiken van btw-regels door internetbedrijven die zich op de Nederlandse markt richten</dc:title>
    <meta:user-defined meta:name="OVERHEIDop.ParlID/DC.identifier">kv-tk-2015Z06076</meta:user-defined>
    <meta:user-defined meta:name="OVERHEIDop.vraagnummer">2015Z06076</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4-03</meta:user-defined>
    <meta:user-defined meta:name="OVERHEID.StatenGeneraal/DC.creator">Tweede Kamer der Staten-Generaal</meta:user-defined>
    <dc:language>nl</dc:language>
    <meta:user-defined meta:name="DCTERMS.alternative"/>
    <meta:user-defined meta:name="DC.title">Ontduiken van btw-regels door internetbedrijven die zich op de Nederlandse markt richten</meta:user-defined>
    <meta:user-defined meta:name="DCTERMS.W3CDTF/DCTERMS.available">2015-04-03</meta:user-defined>
    <meta:user-defined meta:name="OVERHEIDop.publicationName">Kamervragen zonder antwoord</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Belasting</meta:user-defined>
    <meta:user-defined meta:name="OVERHEIDop.versieInformatie"/>
  </office:meta>
</office:document-meta>
</file>