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66</text:p>
      <text:p text:style-name="ifm_p_font.roman_mt.3.76mm_ifm">Vragen van het lid <text:span text:style-name="ifm_span_font.bold_ifm">Rog</text:span> (CDA) aan de Minister van Onderwijs, Cultuur en Wetenschap over <text:span text:style-name="ifm_span_font.italic_ifm">het artikel «Einde dreigt voor winkelcentrum bij school»</text:span> (ingezonden 2 april 2015).</text:p>
      <text:p text:style-name="ifm_p_mt.3.76mm_ifm">Vraag 1</text:p>
      <text:p text:style-name="ifm_p_ifm">Heeft u kennisgenomen van het artikel «Einde dreigt voor winkelcentrum bij school»?<text:note text:id="ID-2015Z05966-d37e58" text:note-class="footnote"><text:note-citation text:label="1 ">1</text:note-citation><text:note-body><text:p text:style-name="ifm_p_font.normal_size.6.93pt_mt..5mm_indent.-0.1161in_mleft.0.1161in_ifm">Brabants Dagblad, 13 maart 2015</text:p></text:note-body></text:note></text:p>
      <text:p text:style-name="ifm_p_mt.3.76mm_ifm">Vraag 2</text:p>
      <text:p text:style-name="ifm_p_ifm">Wat is uw reactie op de boetes van de Voedsel- en Warenautoriteit en het feit dat geen tabaksartikelen meer verkocht mogen worden in dit winkelcentrum met detailhandel vergunning?</text:p>
      <text:p text:style-name="ifm_p_mt.3.76mm_ifm">Vraag 3</text:p>
      <text:p text:style-name="ifm_p_ifm">Deelt u de opvatting van De Rooi Pannen en van de betrokken winkels dat het juist van het grootste belang is dat detailhandel studenten over de juiste kennis over de vigerende wet- en regelgeving rondom tabak leren en in de praktijk, in een echte winkel, onder strikt toezicht leren toepassen?</text:p>
      <text:p text:style-name="ifm_p_mt.3.76mm_ifm">Vraag 4</text:p>
      <text:p text:style-name="ifm_p_ifm">Deelt u de opvatting dat de huidige tabakswet niet voorziet in een situatie zoals die van het winkelcentrum bij De Rooi Pannen, omdat hier weliswaar de praktijk geleerd wordt door scholieren en studenten, maar het wel een echt winkelcentrum betreft waarbij ook het bestemmingsplan ruimte biedt voor detailhandel?</text:p>
      <text:p text:style-name="ifm_p_mt.3.76mm_ifm">Vraag 5</text:p>
      <text:p text:style-name="ifm_p_ifm">Ziet u mogelijkheden om de wet- en regelgeving zodanig aan te passen dat studenten op De Rooi Pannen ook in de toekomst hun praktijkervaring kunnen opdoen in dit nabij gelegen winkelcent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Einde dreigt voor winkelcentrum bij school’</dc:title>
    <meta:user-defined meta:name="OVERHEIDop.ParlID/DC.identifier">kv-tk-2015Z05966</meta:user-defined>
    <meta:user-defined meta:name="OVERHEIDop.vraagnummer">2015Z0596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Het artikel ‘Einde dreigt voor winkelcentrum bij school’</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Economie | Handel</meta:user-defined>
    <meta:user-defined meta:name="OVERHEIDop.versieInformatie"/>
  </office:meta>
</office:document-meta>
</file>