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64</text:p>
      <text:p text:style-name="ifm_p_font.roman_mt.3.76mm_ifm">Vragen van de leden <text:span text:style-name="ifm_span_font.bold_ifm">Karabulut</text:span> en <text:span text:style-name="ifm_span_font.bold_ifm">Gesthuizen</text:span> (beiden SP) aan de Minister voor Wonen en Rijksdienst en de Staatssecretaris van Veiligheid en Justitie over <text:span text:style-name="ifm_span_font.italic_ifm">een tekort aan woningen voor statushouders</text:span> (ingezonden 2 april 2015).</text:p>
      <text:p text:style-name="ifm_p_mt.3.76mm_ifm">Vraag 1</text:p>
      <text:p text:style-name="ifm_p_ifm">Wat is uw reactie op het bericht «Opvang asielzoekers puilt uit door tekort woningen»?<text:note text:id="ID-2015Z05964-d37e61" text:note-class="footnote"><text:note-citation text:label="1 ">1</text:note-citation><text:note-body><text:p text:style-name="ifm_p_font.normal_size.6.93pt_mt..5mm_indent.-0.1161in_mleft.0.1161in_ifm">Volkskrant, 1 april 2015, http://www.volkskrant.nl/binnenland/opvang-asielzoekers-puilt-uit-door-tekort-woningen~a3939329/</text:p></text:note-body></text:note></text:p>
      <text:p text:style-name="ifm_p_mt.3.76mm_ifm">Vraag 2</text:p>
      <text:p text:style-name="ifm_p_ifm">Hoeveel gemeenten geven aan te weinig sociale huurwoningen te hebben om asielzoekers met een verblijfsvergunning (statushouders) te huisvesten?</text:p>
      <text:p text:style-name="ifm_p_mt.3.76mm_ifm">Vraag 3</text:p>
      <text:p text:style-name="ifm_p_ifm">Kunt u een overzicht verschaffen per gemeente van het aantal vrijkomende sociale woningen enerzijds en het aantal statushouders dat de betreffende gemeente zou moeten huisvesten? Kunt u uw antwoord toelichten?</text:p>
      <text:p text:style-name="ifm_p_mt.3.76mm_ifm">Vraag 4</text:p>
      <text:p text:style-name="ifm_p_ifm">Hoe is de woningnood voor sociale huurwoningen in algemene zin? Hoeveel woningzoekenden en huurders staan op wachtlijsten en hoeveel van hen hebben een urgentieverklaring?</text:p>
      <text:p text:style-name="ifm_p_mt.3.76mm_ifm">Vraag 5</text:p>
      <text:p text:style-name="ifm_p_ifm">Waar is de norm van gemiddeld 12 weken voor gemeenten om statushouders te huisvesten op gebaseerd en hoeveel gemeenten kunnen daaraan voldoen? Waarom kunnen deze gemeenten wel aan de norm voldoen? Geldt deze norm voor alle mensen met een urgentieverklaring?<text:note text:id="ID-2015Z05964-d37e94" text:note-class="footnote"><text:note-citation text:label="2 ">2</text:note-citation><text:note-body><text:p text:style-name="ifm_p_font.normal_size.6.93pt_mt..5mm_indent.-0.1161in_mleft.0.1161in_ifm">http://www.rijksoverheid.nl/onderwerpen/asielbeleid/huisvesting-asielzoekers-met-verblijfsvergunning</text:p></text:note-body></text:note></text:p>
      <text:p text:style-name="ifm_p_mt.3.76mm_ifm">Vraag 6</text:p>
      <text:p text:style-name="ifm_p_ifm">Bent u van mening dat het beboeten van een gemeente, die niet aan de vereiste huisvesting kan voldoen omdat er te weinig betaalbare woningen zijn voor alle urgente woningzoekenden, geen oplossing biedt omdat er daardoor geen huisvesting beschikbaar komt? Kunt u uw antwoord toelichten?</text:p>
      <text:p text:style-name="ifm_p_mt.3.76mm_ifm">Vraag 7</text:p>
      <text:p text:style-name="ifm_p_ifm">Hoe vaak vinden statushouders een woning in de particuliere sector per jaar? Kunt u een overzicht geven van de afgelopen 3 jaren?</text:p>
      <text:p text:style-name="ifm_p_mt.3.76mm_ifm">Vraag 8</text:p>
      <text:p text:style-name="ifm_p_ifm">Op welke manier wordt er rekening gehouden met schaarste van sociale huurwoningen in gemeenten en het toewijzen van het aantal statushouders?</text:p>
      <text:p text:style-name="ifm_p_mt.3.76mm_ifm">Vraag 9</text:p>
      <text:p text:style-name="ifm_p_ifm">Welke oplossingen heeft het Platform Opnieuw Thuis onderzocht om ervoor te zorgen dat gemeenten meer statushouders kunnen huisvesten en bent u bereid geld uit te trekken voor nieuwe oplossingen, bijvoorbeeld door de verhuurdersheffing om te zetten in een investeringsplicht voor de bouw van betaalbare huurwoningen? Kunt u uw antwoord toelichten?<text:note text:id="ID-2015Z05964-d37e126" text:note-class="footnote"><text:note-citation text:label="3 ">3</text:note-citation><text:note-body><text:p text:style-name="ifm_p_font.normal_size.6.93pt_mt..5mm_indent.-0.1161in_mleft.0.1161in_ifm">https://www.opnieuwthuis.nl/het-platform</text:p></text:note-body></text:note></text:p>
      <text:p text:style-name="ifm_p_mt.3.76mm_ifm">Vraag 10</text:p>
      <text:p text:style-name="ifm_p_ifm">Hoeveel worden de asielzoekerscentra momenteel meer belast dan normaal? Wat is het percentage ten opzichte van de gemiddelde, reguliere capaciteit?</text:p>
      <text:p text:style-name="ifm_p_mt.3.76mm_ifm">Vraag 11</text:p>
      <text:p text:style-name="ifm_p_ifm">Wordt momenteel in één of meerdere asielzoekerscentra de maximale opvangcapaciteit overschreden? Zo ja, met hoeveel personen en op welke 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tekort aan woningen voor statushouders</dc:title>
    <meta:user-defined meta:name="OVERHEIDop.ParlID/DC.identifier">kv-tk-2015Z05964</meta:user-defined>
    <meta:user-defined meta:name="OVERHEIDop.vraagnummer">2015Z0596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S. Karabulut</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Een tekort aan woningen voor statushouders</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Migratie en integratie | Integratie</meta:user-defined>
    <meta:user-defined meta:name="OVERHEIDop.versieInformatie"/>
  </office:meta>
</office:document-meta>
</file>