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61</text:p>
      <text:p text:style-name="ifm_p_font.roman_mt.3.76mm_ifm">Vragen van het lid <text:span text:style-name="ifm_span_font.bold_ifm">Arib</text:span> (PvdA) aan de Minister van Volksgezondheid, Welzijn en Sport over <text:span text:style-name="ifm_span_font.italic_ifm">de abortuspil bij de huisarts</text:span> (ingezonden 2 april 2015).</text:p>
      <text:p text:style-name="ifm_p_mt.3.76mm_ifm">Vraag 1</text:p>
      <text:p text:style-name="ifm_p_ifm">Kent u het bericht «Abortuswet is niet nodig»?<text:note text:id="ID-2015Z05961-d37e58" text:note-class="footnote"><text:note-citation text:label="1 ">1</text:note-citation><text:note-body><text:p text:style-name="ifm_p_font.normal_size.6.93pt_mt..5mm_indent.-0.1161in_mleft.0.1161in_ifm">Medisch Contact, «Abortuswet is niet nodig», 26 maart 2015.</text:p></text:note-body></text:note></text:p>
      <text:p text:style-name="ifm_p_mt.3.76mm_ifm">Vraag 2</text:p>
      <text:p text:style-name="ifm_p_ifm">Hoe beoordeelt u de uitspraak van Woman on Waves dat iemand tot 6,5 weken juridisch niet zwanger is, en een overtijdbehandeling dan noch onder de strafwet, noch onder de abortuswet valt?</text:p>
      <text:p text:style-name="ifm_p_mt.3.76mm_ifm">Vraag 3</text:p>
      <text:p text:style-name="ifm_p_ifm">Deelt u de mening dat onduidelijkheid over uitvoering van de medicamenteuze overtijdbehandeling door de huisarts kan leiden tot maatschappelijke onrust? Zo ja, welke mogelijkheden ziet u om misverstanden hieromtrent te voorkomen? Zo nee, waarom niet?</text:p>
      <text:p text:style-name="ifm_p_mt.3.76mm_ifm">Vraag 4</text:p>
      <text:p text:style-name="ifm_p_ifm">Wat vindt u van de opvatting van Woman on Waves dat Nederland qua toegang tot medicamenteuze abortushulpverlening hopeloos achterloopt?</text:p>
      <text:p text:style-name="ifm_p_mt.3.76mm_ifm">Vraag 5</text:p>
      <text:p text:style-name="ifm_p_ifm">Bent u bereid een commissie in te stellen onder regie van uw ministerie, met daarin de belangrijkste stakeholders, om op korte termijn met een standpunt te komen over dit vraagstuk? Zo ja, aan welke stakeholders denkt u dan?</text:p>
      <text:p text:style-name="ifm_p_mt.3.76mm_ifm">Vraag 6</text:p>
      <text:p text:style-name="ifm_p_ifm">Deelt u de mening dat het voor jonge vrouwen, afkomstig uit een moeilijke gezinssituatie, niet eenvoudig is door de hun vertrouwde huisarts naar een vreemde kliniek in een vreemde stad verwezen te worden om de abortus te regelen? Zo ja, deelt u dan ook de mening dat goede seksuele voorlichting aan en inzet op weerbaarheid van deze vrouwen noodzakelijk is bij een overtijdbehandeling door de huisarts? Zo nee, waarom niet?</text:p>
      <text:p text:style-name="ifm_p_mt.3.76mm_ifm">Vraag 7</text:p>
      <text:p text:style-name="ifm_p_ifm">Op welke wijze kunnen goede counseling en voorlichting, nazorg en landelijk eenduidige registratie van overtijdbehandelingen geborgd worden indien huisartsen deze behandeling gaa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bortuspil bij de huisarts</dc:title>
    <meta:user-defined meta:name="OVERHEIDop.ParlID/DC.identifier">kv-tk-2015Z05961</meta:user-defined>
    <meta:user-defined meta:name="OVERHEIDop.vraagnummer">2015Z0596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De abortuspil bij de huisarts</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