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9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958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Buitenlandse Zaken over <text:span text:style-name="ifm_span_font.italic_ifm">de toetreding van Palestina tot het Internationaal Strafhof in Den Haag</text:span> (ingezonden 2 april 2015).</text:p>
      <text:p text:style-name="ifm_p_mt.3.76mm_ifm">Vraag 1</text:p>
      <text:p text:style-name="ifm_p_ifm">Bent u bekend met het bericht «Palestina treedt toe tot Strafhof in Den Haag»?<text:note text:id="ID-2015Z05958-d37e61" text:note-class="footnote"><text:note-citation text:label="1 ">1</text:note-citation><text:note-body><text:p text:style-name="ifm_p_font.normal_size.6.93pt_mt..5mm_indent.-0.1161in_mleft.0.1161in_ifm">http://nos.nl/artikel/2028003-palestina-treedt-toe-tot-strafhof-in-den-haag.html</text:p></text:note-body></text:note></text:p>
      <text:p text:style-name="ifm_p_mt.3.76mm_ifm">Vraag 2</text:p>
      <text:p text:style-name="ifm_p_ifm">Deelt u de mening dat Palestina niet als staat kan worden erkend en het daarom absurd is dat het officieel is toegetreden tot het Internationaal Strafhof?</text:p>
      <text:p text:style-name="ifm_p_mt.3.76mm_ifm">Vraag 3</text:p>
      <text:p text:style-name="ifm_p_ifm">In hoeverre acht u het wenselijk dat het Palestijnse bestuur, bestaande uit partijen die de vernietiging van Israël als uitgangspunt hebben, lid wordt van een hoog internationaal rechtsorgaan?</text:p>
      <text:p text:style-name="ifm_p_mt.3.76mm_ifm">Vraag 4</text:p>
      <text:p text:style-name="ifm_p_ifm">In hoeverre deelt u de opvatting dat de vestiging van een Palestijnse staat niet moet worden bespoedigd via deze toetreding?</text:p>
      <text:p text:style-name="ifm_p_mt.3.76mm_ifm">Vraag 5</text:p>
      <text:p text:style-name="ifm_p_ifm">Welke mogelijkheden heeft Nederland als verdragsstaat én gastland om het Palestijnse lidmaatschap terug te draa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toetreding van Palestina tot het Internationaal Strafhof in Den Haag</dc:title>
    <meta:user-defined meta:name="OVERHEIDop.ParlID/DC.identifier">kv-tk-2015Z05958</meta:user-defined>
    <meta:user-defined meta:name="OVERHEIDop.vraagnummer">2015Z059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5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treding van Palestina tot het Internationaal Strafhof in Den Haag</meta:user-defined>
    <meta:user-defined meta:name="DCTERMS.W3CDTF/DCTERMS.available">2015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