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9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950</text:p>
      <text:p text:style-name="ifm_p_font.roman_mt.3.76mm_ifm">Vragen van de leden <text:span text:style-name="ifm_span_font.bold_ifm">Van Nispen</text:span> en <text:span text:style-name="ifm_span_font.bold_ifm">Merkies</text:span> (beiden SP) aan de Staatssecretaris van Veiligheid en Justitie en de Minister van Financiën over <text:span text:style-name="ifm_span_font.italic_ifm">bewindvoerders die door een lidmaatschapseis geen bankrekening kunnen openen</text:span> (ingezonden 2 april 2015).</text:p>
      <text:p text:style-name="ifm_p_mt.3.76mm_ifm">Vraag 1</text:p>
      <text:p text:style-name="ifm_p_ifm">Herinnert u zich uw antwoorden op eerdere vragen over beschermingsbewind en het toezicht daarop door de kantonrechter?<text:note text:id="ID-2015Z05950-d37e61" text:note-class="footnote"><text:note-citation text:label="1 ">1</text:note-citation><text:note-body><text:p text:style-name="ifm_p_font.normal_size.6.93pt_mt..5mm_indent.-0.1161in_mleft.0.1161in_ifm">Tweede Kamer, Aanhangsel van de Handelingen 2014–2015, nr. 413</text:p></text:note-body></text:note></text:p>
      <text:p text:style-name="ifm_p_mt.3.76mm_ifm">Vraag 2</text:p>
      <text:p text:style-name="ifm_p_ifm">Bent u ervan op de hoogte dat er nog steeds banken zijn, zoals de ABN AMRO, die van een door de rechtbank benoemde bewindvoerder eisen dat deze lid is van een branchevereniging, ondanks dat de toepasselijke regelgeving dit niet vereist? Bent u er eveneens van op de hoogte dat deze eis zelfs een belangrijke voorwaarde blijkt te zijn voor banken en dat zij die kunnen aanwenden om het openen van een bankrekening af te wijzen?</text:p>
      <text:p text:style-name="ifm_p_mt.3.76mm_ifm">Vraag 3</text:p>
      <text:p text:style-name="ifm_p_ifm">Bent u ervan op de hoogte dat er banken zijn, zoals de ABN AMRO, die niet alleen veel waarde hechten aan een lidmaatschap van een branchevereniging, maar dit zelfs op grond van de Wet ter voorkoming van witwassen en financieren van terrorisme (Wwft) als afwijzingsgrond gebruiken voor het openen van een bankrekening bij de afwezigheid van een dergelijk lidmaatschap? Acht u dit wenselijk? Kunt u uw antwoord toelichten?</text:p>
      <text:p text:style-name="ifm_p_mt.3.76mm_ifm">Vraag 4</text:p>
      <text:p text:style-name="ifm_p_ifm">In hoeverre is een bank volgens u verplicht om uit hoofde van de Wwft bepaalde informatie te vragen aan een door de rechtbank benoemde bewindvoerder die een bankrekening dient te openen om het bewind goed uit te kunnen voeren? Kunt u uw antwoord uitgebreid toelichten?</text:p>
      <text:p text:style-name="ifm_p_mt.3.76mm_ifm">Vraag 5</text:p>
      <text:p text:style-name="ifm_p_ifm">Deelt u de mening dat het niet goed is dat een bank op deze manier meer waarde hecht aan het lidmaatschap van een branchevereniging dan aan een benoeming door de rechtbank? Bent u ook van mening dat een door de rechtbank benoemde bewindvoerder ook zonder een lidmaatschapseis een bankrekening zou mogen openen? Zo nee, wat is er naast een bewijs van benoeming door de rechtbank nog nodig om een bankrekening te openen?</text:p>
      <text:p text:style-name="ifm_p_mt.3.76mm_ifm">Vraag 6</text:p>
      <text:p text:style-name="ifm_p_ifm">Wat heeft uw eerdere gesprek met de brancheverenigingen van bewindvoerders en banken opgeleverd?<text:note text:id="ID-2015Z05950-d37e100" text:note-class="footnote"><text:note-citation text:label="2 ">2</text:note-citation><text:note-body><text:p text:style-name="ifm_p_font.normal_size.6.93pt_mt..5mm_indent.-0.1161in_mleft.0.1161in_ifm">Tweede Kamer, Aanhangsel van de Handelingen 2014–2015, nr. 413</text:p></text:note-body></text:note> Bent u bereid om deze problematiek zo nodig nogmaals te bespreken met de brancheverenigingen van bewindvoerders en banken? Zo ja, kunt u de Kamer informeren over de uitkomsten daarv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ewindvoerders die door een lidmaatschapseis geen bankrekening kunnen openen</dc:title>
    <meta:user-defined meta:name="OVERHEIDop.ParlID/DC.identifier">kv-tk-2015Z05950</meta:user-defined>
    <meta:user-defined meta:name="OVERHEIDop.vraagnummer">2015Z05950</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M. van Nispen</meta:user-defined>
    <meta:user-defined meta:name="OVERHEIDop.vergaderjaar">2014-2015</meta:user-defined>
    <meta:user-defined meta:name="DCTERMS.W3CDTF/OVERHEIDop.datumIndiening">2015-04-02</meta:user-defined>
    <meta:user-defined meta:name="OVERHEID.StatenGeneraal/DC.creator">Tweede Kamer der Staten-Generaal</meta:user-defined>
    <dc:language>nl</dc:language>
    <meta:user-defined meta:name="DCTERMS.alternative"/>
    <meta:user-defined meta:name="DC.title">Bewindvoerders die door een lidmaatschapseis geen bankrekening kunnen openen</meta:user-defined>
    <meta:user-defined meta:name="DCTERMS.W3CDTF/DCTERMS.available">2015-04-02</meta:user-defined>
    <meta:user-defined meta:name="OVERHEIDop.publicationName">Kamervragen zonder antwoord</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