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42</text:p>
      <text:p text:style-name="ifm_p_font.roman_mt.3.76mm_ifm">Vragen van het lid <text:span text:style-name="ifm_span_font.bold_ifm">Van der Staaij</text:span> (SGP) aan de Minister van Buitenlandse Zaken over <text:span text:style-name="ifm_span_font.italic_ifm">de actuele situatie in Nigeria in het licht van de gehouden verkiezingen</text:span> (ingezonden 2 april 2015).</text:p>
      <text:p text:style-name="ifm_p_mt.3.76mm_ifm">Vraag 1</text:p>
      <text:p text:style-name="ifm_p_ifm">Kunt u een nadere duiding en appreciatie geven van de uitslag van de verkiezingen in Nigeria, waarbij de zittende president is verslagen door oppositieleider Muhammadu Buhari?<text:note text:id="ID-2015Z05942-d37e58" text:note-class="footnote"><text:note-citation text:label="1 ">1</text:note-citation><text:note-body><text:p text:style-name="ifm_p_font.normal_size.6.93pt_mt..5mm_indent.-0.1161in_mleft.0.1161in_ifm">www.NRC.nl, 31 maart 2015</text:p></text:note-body></text:note></text:p>
      <text:p text:style-name="ifm_p_mt.3.76mm_ifm">Vraag 2</text:p>
      <text:p text:style-name="ifm_p_ifm">Welke beleidsinhoudelijke gevolgen verwacht u van deze verkiezingsuitslag, ook als het gaat om de veiligheid en stabiliteit in dit land, de strijd tegen Boko Haram, alsmede de verhoudingen tussen de verschillende etnische en religieuze bevolkingsgroepen?</text:p>
      <text:p text:style-name="ifm_p_mt.3.76mm_ifm">Vraag 3</text:p>
      <text:p text:style-name="ifm_p_ifm">Hoe ontwikkelt zich de strijd tegen Boko Haram? Is de machtspositie van deze terreurbeweging in de afgelopen periode kleiner geworden, en zo ja, waaruit blijkt dit vooral? Kunt u hierbij tevens ingaan op de trends ten aanzien van gepleegde aanslagen, doelwitten, ontvoeringen, aantallen en categorieën van slachtoffers, etc.?</text:p>
      <text:p text:style-name="ifm_p_mt.3.76mm_ifm">Vraag 4</text:p>
      <text:p text:style-name="ifm_p_ifm">Is de opgevoerde strijd van de Nigeriaanse overheid tegen Boko Haram een bestendige strijd of is deze strijd vooral een gevolg van de verkiezingen?</text:p>
      <text:p text:style-name="ifm_p_mt.3.76mm_ifm">Vraag 5</text:p>
      <text:p text:style-name="ifm_p_ifm">Hoe ontwikkelt zich de verhouding tussen Boko Haram en IS? Is hier sprake van serieuze samenwerking of afstemming? Wat zouden de belangrijkste consequenties en risico’s kunnen zijn van een serieuze samenwerking?</text:p>
      <text:p text:style-name="ifm_p_mt.3.76mm_ifm">Vraag 6</text:p>
      <text:p text:style-name="ifm_p_ifm">Kunt u aanduiden in hoeverre de afstemming tussen Nigeria en haar buurlanden, onder meer via de Multinational Joint Task Force, in de strijd tegen Boko Haram momenteel haar vruchten afwerpt?</text:p>
      <text:p text:style-name="ifm_p_mt.3.76mm_ifm">Vraag 7</text:p>
      <text:p text:style-name="ifm_p_ifm">Welke aanvullende mogelijkheden zijn er binnen het Nederlandse genderbeleid om specifiek aandacht te schenken aan het lijden van meisjes en vrouwen als gevolg van het handelen van Boko Haram?</text:p>
      <text:p text:style-name="ifm_p_mt.3.76mm_ifm">Vraag 8</text:p>
      <text:p text:style-name="ifm_p_ifm">Welke ontwikkelingen zijn momenteel zichtbaar op het terrein van de humanitaire hulpverlening aan de bijna 2 miljoen ontheemden? Welk perspectief wordt hen geboden, ook als het gaat om terugkeer naar hun thuisgebieden? Komt deze hulpverlening, zowel internationaal als vanuit de Nigeriaanse overheid, afdoende op gang?</text:p>
      <text:p text:style-name="ifm_p_mt.3.76mm_ifm">Vraag 9</text:p>
      <text:p text:style-name="ifm_p_ifm">Welke gelegenheden ziet u op de kortere termijn, waar mogelijk in internationaal verband, om de druk op de Nigeriaanse regering op te voeren om werk te blijven maken van de strijd tegen Boko Haram en om een structurele aanpak te realiseren van de onderliggende oorzaken van het geweld in noordoost Nig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ctuele situatie in Nigeria in het licht van de gehouden verkiezingen</dc:title>
    <meta:user-defined meta:name="OVERHEIDop.ParlID/DC.identifier">kv-tk-2015Z05942</meta:user-defined>
    <meta:user-defined meta:name="OVERHEIDop.vraagnummer">2015Z0594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De actuele situatie in Nigeria in het licht van de gehouden verkiezingen</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