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41</text:p>
      <text:p text:style-name="ifm_p_font.roman_mt.3.76mm_ifm">Vragen van het lid <text:span text:style-name="ifm_span_font.bold_ifm">Siderius</text:span> (SP) aan de Staatssecretarissen van Onderwijs, Cultuur en Wetenschap en van Volksgezondheid, Welzijn en Sport over <text:span text:style-name="ifm_span_font.italic_ifm">de autistische Rebecca, die graag naar school wil, maar al 18 maanden thuis zit</text:span> (ingezonden 2 april 2015).</text:p>
      <text:p text:style-name="ifm_p_mt.3.76mm_ifm">Vraag 1</text:p>
      <text:p text:style-name="ifm_p_ifm">Hoe beoordeelt u de noodkreet van de 15-jarige Rebecca, die graag naar school wil maar al 18 maanden niet naar haar school voor speciaal onderwijs (cluster 4) gaat? Wat gaat u voor Rebecca doen, zodat zij op zeer korte termijn weer onderwijs kan gaan volgen?<text:note text:id="ID-2015Z05941-d37e58" text:note-class="footnote"><text:note-citation text:label="1 ">1</text:note-citation><text:note-body><text:p text:style-name="ifm_p_font.normal_size.6.93pt_mt..5mm_indent.-0.1161in_mleft.0.1161in_ifm">http://www.telegraaf.nl/tv/nieuws/binnenland/23857715/__Noodkreet_van_Rebecca__.html</text:p></text:note-body></text:note></text:p>
      <text:p text:style-name="ifm_p_mt.3.76mm_ifm">Vraag 2</text:p>
      <text:p text:style-name="ifm_p_ifm">Hoe beoordeelt u de vicieuze cirkel waarin leerlingen zitten (o.a. Rebecca) doordat zij vanwege angsten en autisme zijn uitgevallen op school en thuis zitten, op een wachtlijst staan voor een behandeling van kinderen met angsten, maar pas aan de behandeling in deeltijd kunnen starten als zij ook naar school gaan? Welke mogelijkheden zijn er om deze vicieuze cirkel te doorbreken?</text:p>
      <text:p text:style-name="ifm_p_mt.3.76mm_ifm">Vraag 3</text:p>
      <text:p text:style-name="ifm_p_ifm">Deelt u de mening van CNV Zorg &amp; Welzijn dat in deze specifieke situatie – door de decentralisatie van de jeugdzorg en de jeugd-GGZ de indicatiestelling niet op tijd is afgerond – ook onduidelijk is of Rebecca nog een beroep kan doen op hulp van haar autisme-coach óf een paar uur mag verblijven op de zorgboerderij? Hoe vaak komt dit in Nederland precies voor? Kunt u uw antwoord toelichten?</text:p>
      <text:p text:style-name="ifm_p_mt.3.76mm_ifm">Vraag 4</text:p>
      <text:p text:style-name="ifm_p_ifm">Acht u het wenselijk dat leerlingen die om welke reden dan ook niet naar school kunnen een paar uur per week verblijven op een zorgboerderij? Is het verblijf op een zorgboerderij in de ogen van de Staatssecretaris passend onderwijs? Kunt u dat toelichten?</text:p>
      <text:p text:style-name="ifm_p_mt.3.76mm_ifm">Vraag 5</text:p>
      <text:p text:style-name="ifm_p_ifm">Bent u van mening dat er goed is voorgesorteerd op de verbinding tussen school en zorg per 1 januari 2015 zoals door de Staatssecretaris gegarandeerd in het debat op 3 juli 2014 toen hij zei: «Laten we erop vooruitlopen dat, als dat per 1 januari 2015 ingaat, we goed hebben voorgesorteerd en dat we ook praktisch een goede plek kunnen bieden aan die leerlingen»? Hoe beoordeelt de Staatssecretaris deze uitspraak in het licht van voorliggende casus?<text:note text:id="ID-2015Z05941-d37e97" text:note-class="footnote"><text:note-citation text:label="2 ">2</text:note-citation><text:note-body><text:p text:style-name="ifm_p_font.normal_size.6.93pt_mt..5mm_indent.-0.1161in_mleft.0.1161in_ifm">Kamerstuk 31 497 nr. 138</text:p></text:note-body></text:note></text:p>
      <text:p text:style-name="ifm_p_mt.3.76mm_ifm">Vraag 6</text:p>
      <text:p text:style-name="ifm_p_ifm">Deelt u de mening dat het onacceptabel is dat er momenteel wachtlijsten bestaan voor de behandeling voor kinderen met angsten? Hoe groot is deze wachtlijst in Nederland en welke maatregelen gaat u nemen om deze wachtlijst zo snel mogelijk te laten verdwijnen?</text:p>
      <text:p text:style-name="ifm_p_mt.3.76mm_ifm">Vraag 7</text:p>
      <text:p text:style-name="ifm_p_ifm">Deelt u de mening dat – omdat behandeling van leerlingen zoals Rebecca alleen mogelijk is als kinderen naar school gaan – jeugdhulp en onderwijs beter moeten samenwerken om te voorkomen dat thuiszitters in een vicieuze cirkel komen? Zo ja, is in uw ogen de huidige verplichting tot overleg – over hoe zorg en school goed op elkaar aansluiten – voldoende uit de verf gekomen? Als dat niet het geval is, welke maatregelen gaat u nemen om deze samenwerking alsnog te garanderen?<text:note text:id="ID-2015Z05941-d37e117" text:note-class="footnote"><text:note-citation text:label="3 ">3</text:note-citation><text:note-body><text:p text:style-name="ifm_p_font.normal_size.6.93pt_mt..5mm_indent.-0.1161in_mleft.0.1161in_ifm">Kamerstuk 31 497 nr. 138</text:p></text:note-body></text:note></text:p>
      <text:p text:style-name="ifm_p_mt.3.76mm_ifm">Vraag 8</text:p>
      <text:p text:style-name="ifm_p_ifm">Heeft u er spijt van dat u het advies van de Onderwijsraad in de wind heeft geslagen om het bestaande lokale overleg tussen onderwijs en jeugdhulpverlening te verbreden, om verder stappen te nemen om jeugdhulpverlening structureel onderdeel van de ondersteuningsstructuur op school te maken en om de rol van de onderwijsconsulenten te vergroten en een tijdelijk financieel vangnet in te stellen? Zo nee, waarom niet? Zo ja, welke maatregelen gaat u aanvullend nemen?<text:note text:id="ID-2015Z05941-d37e131" text:note-class="footnote"><text:note-citation text:label="4 ">4</text:note-citation><text:note-body><text:p text:style-name="ifm_p_font.normal_size.6.93pt_mt..5mm_indent.-0.1161in_mleft.0.1161in_ifm">Advies Onderwijsraad: «Samen voor een onondoorbroken loopbaan» – Kamerstuk 31 497, nr. 148</text:p></text:note-body></text:note></text:p>
      <text:p text:style-name="ifm_p_mt.3.76mm_ifm">Vraag 9</text:p>
      <text:p text:style-name="ifm_p_ifm">Deelt u de mening van de school en van CNV Zorg &amp; Welzijn dat een gezinsspecialist een goede rol kan vervullen omdat deze persoon op school de schakel kan zijn naar de zorg die vanuit het gezin voor de leerling nodig is? Hoeveel gemeenten werken reeds met dergelijke gezinsspecialisten of zijn dit van plan?</text:p>
      <text:p text:style-name="ifm_p_mt.3.76mm_ifm">Vraag 10</text:p>
      <text:p text:style-name="ifm_p_ifm">Hoeveel kinderen zitten er in Nederland thuis en volgen geen onderwijs, omdat de jeugdhulpverlening onvoldoende aansluit op het onderwijs? Wat gaat u voor deze kinderen doen?</text:p>
      <text:p text:style-name="ifm_p_mt.3.76mm_ifm">Vraag 11</text:p>
      <text:p text:style-name="ifm_p_ifm">Hoeveel kinderen in Nederland zaten/zitten sinds de invoering van passend onderwijs langer dan drie maanden thuis voordat er een passend onderwijs- en/of zorgaanbod is/word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utistische Rebecca, die graag naar school wil, maar al 18 maanden thuis zit</dc:title>
    <meta:user-defined meta:name="OVERHEIDop.ParlID/DC.identifier">kv-tk-2015Z05941</meta:user-defined>
    <meta:user-defined meta:name="OVERHEIDop.vraagnummer">2015Z0594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De autistische Rebecca, die graag naar school wil, maar al 18 maanden thuis zit</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Zorg en gezondheid | Jongeren</meta:user-defined>
    <meta:user-defined meta:name="OVERHEIDop.versieInformatie"/>
  </office:meta>
</office:document-meta>
</file>