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9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940</text:p>
      <text:p text:style-name="ifm_p_font.roman_mt.3.76mm_ifm">Vragen van de leden <text:span text:style-name="ifm_span_font.bold_ifm">Van Dekken</text:span> en <text:span text:style-name="ifm_span_font.bold_ifm">Wolbert</text:span> (beiden PvdA) aan de Staatssecretaris van Economische Zaken en de Minister van Volksgezondheid, Welzijn en Sport over <text:span text:style-name="ifm_span_font.italic_ifm">de gezondheidsklachten bij mensen die in de buurt van megastallen en boerderijen wonen</text:span> (ingezonden 2 april 2015).</text:p>
      <text:p text:style-name="ifm_p_mt.3.76mm_ifm">Vraag 1</text:p>
      <text:p text:style-name="ifm_p_ifm">Bent u bekend met het bericht «Stankoverlast leidt tot gezondheidsklachten» en de conclusies van het gezamenlijke onderzoek van het Nederlands instituut voor onderzoek van de gezondheidszorg (NIVEL) en het Institute for Risk Assesment Sciences (IRAS) van de Universiteit Utrecht?<text:note text:id="ID-2015Z05940-d37e61" text:note-class="footnote"><text:note-citation text:label="1 ">1</text:note-citation><text:note-body><text:p text:style-name="ifm_p_font.normal_size.6.93pt_mt..5mm_indent.-0.1161in_mleft.0.1161in_ifm">http://www.ad.nl/ad/nl/5597/Economie/article/detail/3935123/2015/03/30/Stankoverlast-leidt-tot-gezondheidsklachten.dhtml</text:p></text:note-body></text:note></text:p>
      <text:p text:style-name="ifm_p_mt.3.76mm_ifm">Vraag 2</text:p>
      <text:p text:style-name="ifm_p_ifm">Hoe kan het dat deze conclusies niet getrokken worden in het rapport «Gezondheidsrisico’s rond veehouderijen» van de Gezondheidsraad? In hoeverre beschikt u over eenduidige informatie over het verband tussen gezondheid en intensieve veehouderij?<text:note text:id="ID-2015Z05940-d37e75" text:note-class="footnote"><text:note-citation text:label="2 ">2</text:note-citation><text:note-body><text:p text:style-name="ifm_p_font.normal_size.6.93pt_mt..5mm_indent.-0.1161in_mleft.0.1161in_ifm">Kamerstuk 28 973, nr. 129</text:p></text:note-body></text:note></text:p>
      <text:p text:style-name="ifm_p_mt.3.76mm_ifm">Vraag 3</text:p>
      <text:p text:style-name="ifm_p_ifm">Hoe duidt u de conclusies van dit gezamenlijke onderzoek in het kader van de volksgezondheid? Hoe neemt u het volksgezondheidsperspectief mee bij het inrichten van megastallen en boerderijrijke gebieden?</text:p>
      <text:p text:style-name="ifm_p_mt.3.76mm_ifm">Vraag 4</text:p>
      <text:p text:style-name="ifm_p_ifm">Welke gevolgen zullen de resultaten van dit gezamenlijke onderzoek hebben voor het (nog niet bij de Tweede Kamer ingediende) wetsvoorstel Dieraantallen en volksgezondheid en het Nationaal Programma Preventie?</text:p>
      <text:p text:style-name="ifm_p_mt.3.76mm_ifm">Vraag 5</text:p>
      <text:p text:style-name="ifm_p_ifm">Is het op basis van dit gezamenlijke onderzoek mogelijk om algemene afstandscriteria of andere relevante normen te stellen? Zo ja, hoe en wanneer gaat u dit doen? Zo nee, wat is hier voor nodig?</text:p>
      <text:p text:style-name="ifm_p_mt.3.76mm_ifm">Vraag 6</text:p>
      <text:p text:style-name="ifm_p_ifm">Welke gevolgen hebben de resultaten van dit gezamenlijke onderzoek voor het nog lopende onderzoek van het Rijksinstituut voor Volksgezondheid en Milieu (RIVM) naar de oorzaken voor de relatie tussen gezondheid en de aanwezigheid van intensieve veehouderij?<text:note text:id="ID-2015Z05940-d37e108" text:note-class="footnote"><text:note-citation text:label="3 ">3</text:note-citation><text:note-body><text:p text:style-name="ifm_p_font.normal_size.6.93pt_mt..5mm_indent.-0.1161in_mleft.0.1161in_ifm">http://www.ed.nl/extra/gezondheid/rivm-relatie-vee-gezondheid-staat-vast-1.480604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gezondheidsklachten bij mensen die in de buurt van megastallen en boerderijen wonen</dc:title>
    <meta:user-defined meta:name="OVERHEIDop.ParlID/DC.identifier">kv-tk-2015Z05940</meta:user-defined>
    <meta:user-defined meta:name="OVERHEIDop.vraagnummer">2015Z05940</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indiener">T.R. van Dekken</meta:user-defined>
    <meta:user-defined meta:name="OVERHEIDop.vergaderjaar">2014-2015</meta:user-defined>
    <meta:user-defined meta:name="DCTERMS.W3CDTF/OVERHEIDop.datumIndiening">2015-04-02</meta:user-defined>
    <meta:user-defined meta:name="OVERHEID.StatenGeneraal/DC.creator">Tweede Kamer der Staten-Generaal</meta:user-defined>
    <dc:language>nl</dc:language>
    <meta:user-defined meta:name="DCTERMS.alternative"/>
    <meta:user-defined meta:name="DC.title">De gezondheidsklachten bij mensen die in de buurt van megastallen en boerderijen wonen</meta:user-defined>
    <meta:user-defined meta:name="DCTERMS.W3CDTF/DCTERMS.available">2015-04-02</meta:user-defined>
    <meta:user-defined meta:name="OVERHEIDop.publicationName">Kamervragen zonder antwoord</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