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39</text:p>
      <text:p text:style-name="ifm_p_font.roman_mt.3.76mm_ifm">Vragen van het lid <text:span text:style-name="ifm_span_font.bold_ifm">Berndsen-Jansen</text:span> (D66) aan de Minister van Veiligheid en Justitie over <text:span text:style-name="ifm_span_font.italic_ifm">het draagvlak voor legalisering van softdrugs</text:span> (ingezonden 2 april 2015)</text:p>
      <text:p text:style-name="ifm_p_mt.3.76mm_ifm">Vraag 1</text:p>
      <text:p text:style-name="ifm_p_ifm">Bent u bekend met het onderzoek «Drugsbeleid» van EenVandaag waar 29.131 leden van het EenVandaag Opiniepanel aan hebben meegedaan?<text:note text:id="ID-2015Z05939-d37e58" text:note-class="footnote"><text:note-citation text:label="1 ">1</text:note-citation><text:note-body><text:p text:style-name="ifm_p_font.normal_size.6.93pt_mt..5mm_indent.-0.1161in_mleft.0.1161in_ifm">EenVandaag Opiniepanel, 31 maart 2015 (http://www.eenvandaag.nl/uploads/doc/1VO-Softdrugs-mrt2015.pdf)</text:p></text:note-body></text:note></text:p>
      <text:p text:style-name="ifm_p_mt.3.76mm_ifm">Vraag 2</text:p>
      <text:p text:style-name="ifm_p_ifm">Bent u bekend met het feit dat 56 procent van de deelnemers vindt dat u experimenten met de organisatie van wietteelt door gemeenten zou moeten toestaan?</text:p>
      <text:p text:style-name="ifm_p_mt.3.76mm_ifm">Vraag 3</text:p>
      <text:p text:style-name="ifm_p_ifm">Klopt het dat u net als uw ambtsvoorganger geen ruimte ziet voor de experimenten met de teelt en verkoop van wiet die lokale bestuurders hebben ingediend?</text:p>
      <text:p text:style-name="ifm_p_mt.3.76mm_ifm">Vraag 4</text:p>
      <text:p text:style-name="ifm_p_ifm">Bent u bereid om experimenten met gereguleerde wietteelt toe te laten met als doel de belangen van de volksgezondheid, de openbare orde, de algemene veiligheid van personen en goederen of de rechtszekerheid beter te waarborgen? Zo ja, op welke termijn? Zo nee, waarom niet? Welke alternatieven biedt u om de huidige problemen op te lossen?</text:p>
      <text:p text:style-name="ifm_p_mt.3.76mm_ifm">Vraag 5</text:p>
      <text:p text:style-name="ifm_p_ifm">Hoe en op welke termijn gaat u de problemen met straatoverlast, illegale drugshandel en branden door wietteelt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raagvlak voor legalisering van softdrugs</dc:title>
    <meta:user-defined meta:name="OVERHEIDop.ParlID/DC.identifier">kv-tk-2015Z05939</meta:user-defined>
    <meta:user-defined meta:name="OVERHEIDop.vraagnummer">2015Z05939</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Het draagvlak voor legalisering van softdrugs</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