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38</text:p>
      <text:p text:style-name="ifm_p_font.roman_mt.3.76mm_ifm">Vragen van de leden <text:span text:style-name="ifm_span_font.bold_ifm">Smaling</text:span> (SP) en <text:span text:style-name="ifm_span_font.bold_ifm">Van Veldhoven</text:span> (D66) aan de Staatssecretaris van Infrastructuur en Milieu over <text:span text:style-name="ifm_span_font.italic_ifm">het niet naleven van de meldplicht voor incidenten met gevaarlijke stoffen</text:span> (ingezonden 2 april 2015).</text:p>
      <text:p text:style-name="ifm_p_mt.3.76mm_ifm">Vraag 1</text:p>
      <text:p text:style-name="ifm_p_ifm">Bent u bekend met het artikel: «Meldplicht voor incidenten gevaarlijke stoffen niet nageleefd»?<text:note text:id="ID-2015Z05938-d37e61" text:note-class="footnote"><text:note-citation text:label="1 ">1</text:note-citation><text:note-body><text:p text:style-name="ifm_p_font.normal_size.6.93pt_mt..5mm_indent.-0.1161in_mleft.0.1161in_ifm">«Meldplicht voor incidenten gevaarlijke stoffen niet nageleefd» van 29 maart 2015, verschenen op www.nu.nl.</text:p></text:note-body></text:note></text:p>
      <text:p text:style-name="ifm_p_mt.3.76mm_ifm">Vraag 2</text:p>
      <text:p text:style-name="ifm_p_ifm">Is het waar dat de Inspectie Leefomgeving en Transport (ILT) niet actief handhaaft op het niet melden van incidenten? Zo ja, wat is daarvan de reden? Zo nee, waaruit blijkt dan het tegendeel?</text:p>
      <text:p text:style-name="ifm_p_mt.3.76mm_ifm">Vraag 3</text:p>
      <text:p text:style-name="ifm_p_ifm">Onderschrijft u de conclusie van ILT dat de meld- en registratieprocedure van incidenten te omslachtig is? Zo ja, hoe is dat volgens u te vereenvoudigen? Zo nee, hoe kan er voor gezorgd worden dat er vaker melding gemaakt wordt van incidenten met gevaarlijke stoffen?</text:p>
      <text:p text:style-name="ifm_p_mt.3.76mm_ifm">Vraag 4</text:p>
      <text:p text:style-name="ifm_p_ifm">Is het waar dat vervoerders niet altijd bekend zijn met ILT, en om die reden geen melding maken van incidenten met gevaarlijke stoffen? Zo ja, wat kan er volgens u aan gedaan worden om de bekendheid van ILT onder vervoerders te vergroten?</text:p>
      <text:p text:style-name="ifm_p_mt.3.76mm_ifm">Vraag 5</text:p>
      <text:p text:style-name="ifm_p_ifm">Is het waar dat het aantal incidenten veroorzaakt door menselijk falen is toegenomen de afgelopen jaren? Zo ja, wat is hiervan de oorzaak?</text:p>
      <text:p text:style-name="ifm_p_mt.3.76mm_ifm">Vraag 6</text:p>
      <text:p text:style-name="ifm_p_ifm">Bent u van mening dat er verplicht een gevarenaanduiding op een transportmiddel moet worden bevestigd als er gevaarlijke stoffen aan boord zijn, ook als het gaat om kleinverpakking met gemengde transporten? Zo ja, gaat u zich hier hard voor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naleven van de meldplicht voor incidenten met gevaarlijke stoffen</dc:title>
    <meta:user-defined meta:name="OVERHEIDop.ParlID/DC.identifier">kv-tk-2015Z05938</meta:user-defined>
    <meta:user-defined meta:name="OVERHEIDop.vraagnummer">2015Z05938</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E.M.A. Smaling</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Het niet naleven van de meldplicht voor incidenten met gevaarlijke stoffen</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