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36</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de impact van aardbevingsschade in Groningen</text:span> (ingezonden 2 april 2015)</text:p>
      <text:p text:style-name="ifm_p_mt.3.76mm_ifm">Vraag 1</text:p>
      <text:p text:style-name="ifm_p_ifm">Bent u bekend met het bericht «Effect aardbevingen Groningen te vergelijken met die in Zuid-Europa»?<text:note text:id="ID-2015Z05936-d37e64" text:note-class="footnote"><text:note-citation text:label="1 ">1</text:note-citation><text:note-body><text:p text:style-name="ifm_p_font.normal_size.6.93pt_mt..5mm_indent.-0.1161in_mleft.0.1161in_ifm">RTV Noord, 30 maart 2015, Effect aardbevingen Groningen te vergelijken met die in Zuid-Europa</text:p></text:note-body></text:note></text:p>
      <text:p text:style-name="ifm_p_mt.3.76mm_ifm">Vraag 2</text:p>
      <text:p text:style-name="ifm_p_ifm">Wat is uw reactie op de visie van de Veiligheidsregio Groningen dat de aardbevingen in Zuid-Europa met veel schade en slachtoffers weliswaar veel zwaarder zijn dan die in Groningen, maar vergelijkbaar zijn qua impact omdat de aardbevingen door gaswinning zich veel dichter onder de oppervlakte voordoen?</text:p>
      <text:p text:style-name="ifm_p_mt.3.76mm_ifm">Vraag 3</text:p>
      <text:p text:style-name="ifm_p_ifm">Bent u bereid om in te gaan op het verzoek van de Veiligheidsregio Groningen om bij aardbevingen die in de toekomst zullen plaatsvinden naast de schaal van Richter ook de grondversnelling inzichtelijk te maken? Zo nee, waarom niet?</text:p>
      <text:p text:style-name="ifm_p_mt.3.76mm_ifm">Vraag 4</text:p>
      <text:p text:style-name="ifm_p_ifm">Kent u basisschool CBS de Regenboog in Bedum, die volgens betrokkenen gevestigd is in een oud gebouw wat logischerwijs minder bestand is tegen zware aardbevingen?</text:p>
      <text:p text:style-name="ifm_p_mt.3.76mm_ifm">Vraag 5</text:p>
      <text:p text:style-name="ifm_p_ifm">Is het waar dat de gemeente Bedum over een onderzoeksrapport beschikt waarin wordt geconcludeerd dat deze basisschool geen hogere risico’s loopt op grote aardbevingsschade?</text:p>
      <text:p text:style-name="ifm_p_mt.3.76mm_ifm">Vraag 6</text:p>
      <text:p text:style-name="ifm_p_ifm">Wat is het Rijksbeleid voor het risico op aardbevingen bij gevoelige objecten zoals basis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mpact van aardbevingsschade in Groningen</dc:title>
    <meta:user-defined meta:name="OVERHEIDop.ParlID/DC.identifier">kv-tk-2015Z05936</meta:user-defined>
    <meta:user-defined meta:name="OVERHEIDop.vraagnummer">2015Z05936</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J.C. (Jan) Vos</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De impact van aardbevingsschade in Groningen</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