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9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934</text:p>
      <text:p text:style-name="ifm_p_font.roman_mt.3.76mm_ifm">Vragen van de leden <text:span text:style-name="ifm_span_font.bold_ifm">Van Bommel</text:span> (SP) en <text:span text:style-name="ifm_span_font.bold_ifm">Servaes</text:span> (PvdA) aan de Minister van Buitenlandse Zaken over <text:span text:style-name="ifm_span_font.italic_ifm">het militaire optreden van onder meer Saudi-Arabië in Jemen</text:span> (ingezonden 2 april 2015).</text:p>
      <text:p text:style-name="ifm_p_mt.3.76mm_ifm">Vraag 1</text:p>
      <text:p text:style-name="ifm_p_ifm">Bent u bekend met de berichten van mensenrechtenorganisaties en journalisten over tientallen doden onder burgers door luchtaanvallen van onder meer Saudi-Arabië op doelen in Jemen, onder andere een aanval op een VN-vluchtelingenkamp?<text:note text:id="ID-2015Z05934-d37e61" text:note-class="footnote"><text:note-citation text:label="1 ">1</text:note-citation><text:note-body><text:p text:style-name="ifm_p_font.normal_size.6.93pt_mt..5mm_indent.-0.1161in_mleft.0.1161in_ifm">Six children among dozens killed in Saudi Arabian-led airstrikes, https://www.amnesty.org/en/articles/news/2015/03/yemen-six-children-killed-in-saudi-arabian-airstrikes/, 26 maart 2015 &amp; Saudi-Led Airstrikes Take Civilian Toll, http://www.hrw.org/news/2015/03/28/yemen-saudi-led-airstrikes-take-civilian-toll, 28 maart 2015 &amp; Yemen civilian death toll mounts, as families flee Saudi-led air strikes, http://www.smh.com.au/world/yemen-civilian-death-toll-mounts-as-families-flee-saudiled-air-strikes-20150331–1mbjbd.html, 31 maart 2015.</text:p></text:note-body></text:note> Welk beeld heeft u hiervan?</text:p>
      <text:p text:style-name="ifm_p_mt.3.76mm_ifm">Vraag 2</text:p>
      <text:p text:style-name="ifm_p_ifm">Deelt u de zorgen van o.a. Amnesty International en Human Rights Watch dat dergelijke aanvallen mogelijk in strijd zijn met het oorlogsrecht? Indien ja, hoe spreekt u de landen hierop aan?</text:p>
      <text:p text:style-name="ifm_p_mt.3.76mm_ifm">Vraag 3</text:p>
      <text:p text:style-name="ifm_p_ifm">Deelt u de analyse dat luchtaanvallen door de coalitie onder leiding van Saudi-Arabië bijdragen aan verdere escalatie van het conflict in Jemen? Indien neen, waarom niet?</text:p>
      <text:p text:style-name="ifm_p_mt.3.76mm_ifm">Vraag 4</text:p>
      <text:p text:style-name="ifm_p_ifm">Hoe beoordeelt u berichten dat een Saudisch grondoffensief aanstaande is?<text:note text:id="ID-2015Z05934-d37e88" text:note-class="footnote"><text:note-citation text:label="2 ">2</text:note-citation><text:note-body><text:p text:style-name="ifm_p_font.normal_size.6.93pt_mt..5mm_indent.-0.1161in_mleft.0.1161in_ifm">Airstrike on Yemen refugee camp could portend Saudi ground incursion http://edition.cnn.com/2015/03/30/middleeast/yemen-saudi-arabia-intervention/</text:p></text:note-body></text:note></text:p>
      <text:p text:style-name="ifm_p_mt.3.76mm_ifm">Vraag 5</text:p>
      <text:p text:style-name="ifm_p_ifm">Bent u bereid om bilateraal en in EU-verband op te roepen tot een direct staakt-het-vuren zodat teruggekeerd kan worden naar onderhandelingen onder leiding van de VN?</text:p>
      <text:p text:style-name="ifm_p_mt.3.76mm_ifm">Vraag 6</text:p>
      <text:p text:style-name="ifm_p_ifm">Kunt u uw antwoorden toelichten en deze vragen spoedi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militaire optreden van onder meer Saudi-Arabië in Jemen</dc:title>
    <meta:user-defined meta:name="OVERHEIDop.ParlID/DC.identifier">kv-tk-2015Z05934</meta:user-defined>
    <meta:user-defined meta:name="OVERHEIDop.vraagnummer">2015Z059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litaire optreden van onder meer Saudi-Arabië in Jemen</meta:user-defined>
    <meta:user-defined meta:name="DCTERMS.W3CDTF/DCTERMS.available">2015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