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9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929</text:p>
      <text:p text:style-name="ifm_p_font.roman_mt.3.76mm_ifm">Vragen van het lid <text:span text:style-name="ifm_span_font.bold_ifm">Monasch</text:span> (PvdA) aan de Minister voor Wonen en Rijksdienst over <text:span text:style-name="ifm_span_font.italic_ifm">de verkoop van al het sociale woningbezit van het Wooninvesteringsfonds</text:span> (ingezonden 2 april 2015).</text:p>
      <text:p text:style-name="ifm_p_mt.3.76mm_ifm">Vraag 1</text:p>
      <text:p text:style-name="ifm_p_ifm">Klopt het dat de juridische bezwaren van onder andere de gemeente Delft ervoor zorgen dat de verkoop van Round Hill niet voor 31 maart 2015 kan worden afgerond?</text:p>
      <text:p text:style-name="ifm_p_mt.3.76mm_ifm">Vraag 2</text:p>
      <text:p text:style-name="ifm_p_ifm">Klopt het dat op uiterlijk 31 maart 2015 het Wooninvesteringsfonds (WIF) bijna 300 miljoen euro moet afbetalen aan zijn banken en dat die datum niet gehaald wordt nu er een bezwaarprocedure loopt? Welke opties heeft het WIF om nu toch aan haar betalingsverplichting te voldoen?</text:p>
      <text:p text:style-name="ifm_p_mt.3.76mm_ifm">Vraag 3</text:p>
      <text:p text:style-name="ifm_p_ifm">Kunt u aangeven hoe het WIF aan nieuwe financiering gaat komen? Heeft dit gevolgen voor het Centraal Fonds Volkshuisvesting (CFV), het Waarborgfonds Sociale Woningbouw (WSW) of andere woningcorporaties?</text:p>
      <text:p text:style-name="ifm_p_mt.3.76mm_ifm">Vraag 4</text:p>
      <text:p text:style-name="ifm_p_ifm">Leidt de herfinanciering van het WIF met borging door het WSW tot een aanvaardbaar niveau van lasten zodat verkoop onnodig is om de continuïteit te waarborgen? Zou bij herfinanciering onder actuele voorwaarden saneringssteun nodig zijn om de continuïteit te waarborgen?</text:p>
      <text:p text:style-name="ifm_p_mt.3.76mm_ifm">Vraag 5</text:p>
      <text:p text:style-name="ifm_p_ifm">Bent u van mening dat het, vanwege het feit dat het WIF moet herfinancieren of zichzelf ontbinden, buitengewoon merkwaardig is dat het WSW tot nu toe nooit een verzoek voor borging van de herfinanciering heeft ontvangen? Vindt u dit een normale gang van zaken en kunt u toelichten waarom het bestuur van het WIF eenzijdig haar kaarten heeft gezet op verkoop in plaats van herfinanciering, dit tegen de expliciete wens in van een grote meerderheid van de certificaathouders?</text:p>
      <text:p text:style-name="ifm_p_mt.3.76mm_ifm">Vraag 6</text:p>
      <text:p text:style-name="ifm_p_ifm">Kunt u aangeven hoe groot het boekverlies is dat de certificaathouders zullen leiden en welke financiële gevolgen dit heeft voor de vijf certificaathouders met de meeste certific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erkoop van al het sociale woningbezit van het Wooninvesteringsfonds</dc:title>
    <meta:user-defined meta:name="OVERHEIDop.ParlID/DC.identifier">kv-tk-2015Z05929</meta:user-defined>
    <meta:user-defined meta:name="OVERHEIDop.vraagnummer">2015Z05929</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vergaderjaar">2014-2015</meta:user-defined>
    <meta:user-defined meta:name="DCTERMS.W3CDTF/OVERHEIDop.datumIndiening">2015-04-02</meta:user-defined>
    <meta:user-defined meta:name="OVERHEID.StatenGeneraal/DC.creator">Tweede Kamer der Staten-Generaal</meta:user-defined>
    <dc:language>nl</dc:language>
    <meta:user-defined meta:name="DCTERMS.alternative"/>
    <meta:user-defined meta:name="DC.title">De verkoop van al het sociale woningbezit van het Wooninvesteringsfonds</meta:user-defined>
    <meta:user-defined meta:name="DCTERMS.W3CDTF/DCTERMS.available">2015-04-02</meta:user-defined>
    <meta:user-defined meta:name="OVERHEIDop.publicationName">Kamervragen zonder antwoord</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