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9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927</text:p>
      <text:p text:style-name="ifm_p_font.roman_mt.3.76mm_ifm">Vragen van het lid <text:span text:style-name="ifm_span_font.bold_ifm">Monasch</text:span> (PvdA) aan de Minister voor Wonen en Rijksdienst over <text:span text:style-name="ifm_span_font.italic_ifm">woningcorporatie Vestia</text:span> (ingezonden 2 april 2015).</text:p>
      <text:p text:style-name="ifm_p_mt.3.76mm_ifm">Vraag 1</text:p>
      <text:p text:style-name="ifm_p_ifm">Kunt u aangeven hoe de marktrente zich de komende jaren zal ontwikkelen nu de Europese Centrale Bank (ECB) de monetaire ruimte vergroot?</text:p>
      <text:p text:style-name="ifm_p_mt.3.76mm_ifm">Vraag 2</text:p>
      <text:p text:style-name="ifm_p_ifm">Kunt u aangeven, conform het herstelplan, vanaf welk renteniveau de herstelstrategie van woningcorporatie Vestia verschuift van verkoop van woningbezit richting doorexploiteren (het zgn. uitponden) van woningbezit?<text:note text:id="ID-2015Z05927-d37e64" text:note-class="footnote"><text:note-citation text:label="1 ">1</text:note-citation><text:note-body><text:p text:style-name="ifm_p_font.normal_size.6.93pt_mt..5mm_indent.-0.1161in_mleft.0.1161in_ifm">http://www.cfv.nl/media_dirs/18432/media_files_data/14369_sc_corporaties_goedkeuring_verbeterplan_vestia.pdf</text:p></text:note-body></text:note></text:p>
      <text:p text:style-name="ifm_p_mt.3.76mm_ifm">Vraag 3</text:p>
      <text:p text:style-name="ifm_p_ifm">Kunt u aangeven met hoeveel en tot welk niveau de liquiditeit van woningcorporatie Vestia zich het afgelopen jaar heeft verbeterd en hoe het zich de komende twee jaar zal ontwikkelen?</text:p>
      <text:p text:style-name="ifm_p_mt.3.76mm_ifm">Vraag 4</text:p>
      <text:p text:style-name="ifm_p_ifm">Kunt u aangeven hoe de liquiditeit van woningcorporatie Vestia zich de komende jaren zou ontwikkelen als er niet meer verkocht zou worden, maar zou worden doorgeëxploiteerd?</text:p>
      <text:p text:style-name="ifm_p_mt.3.76mm_ifm">Vraag 5</text:p>
      <text:p text:style-name="ifm_p_ifm">Kunt u toelichten wanneer u het opportuun acht om van verkoop van woningbezit om te schakelen naar doorexploitatie van woningbezit?</text:p>
      <text:p text:style-name="ifm_p_mt.3.76mm_ifm">Vraag 6</text:p>
      <text:p text:style-name="ifm_p_ifm">Bent u bereid deze vragen voorafgaand aan het Algemeen overleg Woningcorporaties voorzien op 7 april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Woningcorporatie Vestia</dc:title>
    <meta:user-defined meta:name="OVERHEIDop.ParlID/DC.identifier">kv-tk-2015Z05927</meta:user-defined>
    <meta:user-defined meta:name="OVERHEIDop.vraagnummer">2015Z059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4-2015</meta:user-defined>
    <meta:user-defined meta:name="DCTERMS.W3CDTF/OVERHEIDop.datumIndiening">2015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 Vestia</meta:user-defined>
    <meta:user-defined meta:name="DCTERMS.W3CDTF/DCTERMS.available">2015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