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27</text:p>
      <text:p text:style-name="ifm_p_font.roman_mt.3.76mm_ifm">Vragen van het lid <text:span text:style-name="ifm_span_font.bold_ifm">Gesthuizen</text:span> (SP) aan de Staatssecretaris van Veiligheid en Justitie over <text:span text:style-name="ifm_span_font.italic_ifm">het verlopen van het besluit- en vertrekmoratorium voor verschillende provincies in Irak</text:span> (ingezonden 1 april 2015).</text:p>
      <text:p text:style-name="ifm_p_mt.3.76mm_ifm">Vraag 1</text:p>
      <text:p text:style-name="ifm_p_ifm">Op 7 oktober 2014 stuurde uw ambtsvoorganger een brief naar de Kamer ten aanzien van het asielbeleid voor Irak, waarin een besluit- en vertrekmoratorium werd aangekondigd voor de provincies Bagdad, Anbar, Ninewa, Salaheddin, Ta’mim, Doyala en Babil, voor de duur van zes maanden; deze zes maanden zijn bijna voorbij; wordt dit moratorium na ommekomst van de genoemde periode verlengd? Zo nee, waarom niet? Zo ja, voor hoe lang?</text:p>
      <text:p text:style-name="ifm_p_mt.3.76mm_ifm">Vraag 2</text:p>
      <text:p text:style-name="ifm_p_ifm">Kunt u aangeven hoe de situatie nu is, aangezien uw ambtsvoorganger aangaf dat de situatie in de genoemde gebieden een half jaar geleden zeer onoverzichtelijk en volatiel waren en dat onduidelijk was welke gebieden precies onder controle waren van de Islamitische Staat?<text:note text:id="n1" text:note-class="footnote"><text:note-citation text:label="1 ">1</text:note-citation><text:note-body><text:p text:style-name="ifm_p_font.normal_size.6.93pt_mt..5mm_indent.-0.1161in_mleft.0.1161in_ifm">http://www.rijksoverheid.nl/documenten-en-publicaties/ambtsberichten/2014/09/19/ambtsbericht-irak-veiligheidssituatie-2014-09-19.html</text:p></text:note-body></text:note> Is het nieuwe ambtsbericht al gepubliceerd en zo ja, wanneer kan dit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lopen van het besluit- en vertrekmoratorium voor verschillende provincies in Irak</dc:title>
    <meta:user-defined meta:name="OVERHEIDop.ParlID/DC.identifier">kv-tk-2015Z05827</meta:user-defined>
    <meta:user-defined meta:name="OVERHEIDop.vraagnummer">2015Z0582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Het verlopen van het besluit- en vertrekmoratorium voor verschillende provincies in Irak</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OVERHEIDop.versieInformatie"/>
  </office:meta>
</office:document-meta>
</file>