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26</text:p>
      <text:p text:style-name="ifm_p_font.roman_mt.3.76mm_ifm">Vragen van het lid <text:span text:style-name="ifm_span_font.bold_ifm">Thieme</text:span> (PvdD) aan de Minister voor Buitenlandse handel en Ontwikkelingssamenwerking over <text:span text:style-name="ifm_span_font.italic_ifm">de gevolgen van de ISDS clausules in Nederlandse handelsverdragen voor ontwikkelingslanden</text:span> (ingezonden 1 april 2015).</text:p>
      <text:p text:style-name="ifm_p_mt.3.76mm_ifm">Vraag 1</text:p>
      <text:p text:style-name="ifm_p_ifm">Kunt u bevestigen dat bedrijven van investeringsbeschermingsclausules (ISDS) in handelsverdragen gebruik maken om geld te claimen bij landen die in hun ogen beperkende regels opstellen om bijvoorbeeld het milieu of de volksgezondheid te beschermen?<text:note text:id="ID-2015Z05826-d37e58" text:note-class="footnote"><text:note-citation text:label="1 ">1</text:note-citation><text:note-body><text:p text:style-name="ifm_p_font.normal_size.6.93pt_mt..5mm_indent.-0.1161in_mleft.0.1161in_ifm">Opinie Noelle Geubbels, «wij claimen zelf arme landen kapot», Volkskrant, 27 maart, p 20.</text:p></text:note-body></text:note> Zo ja, wat vindt u daar eigenlijk van?</text:p>
      <text:p text:style-name="ifm_p_mt.3.76mm_ifm">Vraag 2</text:p>
      <text:p text:style-name="ifm_p_ifm">Kunt u een overzicht sturen van alle handelsverdragen die Nederland heeft afgesloten of waar zij via de EU deel vanuit maakt waarin ISDS-clausules zijn opgenomen? Bij hoeveel van de door Nederland afgesloten handelsverdragen is een dergelijke clausule opgenomen?</text:p>
      <text:p text:style-name="ifm_p_mt.3.76mm_ifm">Vraag 3</text:p>
      <text:p text:style-name="ifm_p_ifm">Kunt u een overzicht sturen van het gebruik van deze clausules vanaf 2000 tot heden, en daarbij aangeven welk bedrijf van de investeringsbescherming gebruik heeft gemaakt, tegen welke regels of besluit het aanroepen van de ISDS-clausule gericht was, hoeveel geld er werd geëist en of, en zo ja hoe hoog er is uitgekeerd per zaak? Zo nee, waarom niet? Bent u bereid dat uit te (laten) zoeken?</text:p>
      <text:p text:style-name="ifm_p_mt.3.76mm_ifm">Vraag 4</text:p>
      <text:p text:style-name="ifm_p_ifm">Deelt u de mening dat het op zijn minst vreemd is dat we enerzijds via ontwikkelingshulp landen financieel ondersteunen en anderzijds via onze handelsverdragen ervoor zorgen dat deze landen grote sommen met geld moeten inleveren aan bedrijven?</text:p>
      <text:p text:style-name="ifm_p_mt.3.76mm_ifm">Vraag 5</text:p>
      <text:p text:style-name="ifm_p_ifm">Bent u bereid om de reeds afgesloten handelsverdragen waar Nederland partij in is te herzien en de ISDS-clausules hieruit te verwijderen? Zo nee, waarom niet?</text:p>
      <text:p text:style-name="ifm_p_mt.3.76mm_ifm">Vraag 6</text:p>
      <text:p text:style-name="ifm_p_ifm">In welke mate wordt Nederland door multinationals gebruikt voor treaty shopping, waarbij brievenbusfirma’s van multinationals zich alleen in Nederland vestigen om gebruik te maken van bepalingen in onze vrijhandelsakkoorden?</text:p>
      <text:p text:style-name="ifm_p_mt.3.76mm_ifm">Vraag 7</text:p>
      <text:p text:style-name="ifm_p_ifm">Deelt u de mening dat treaty shopping moet worden voorkomen? Zo nee, waarom niet? Zo ja, bent u bereid mogelijkheden te onderzoeken om een einde te maken aan deze praktijk, bijvoorbeeld door in aansluiting bij het fiscaal recht substance eisen te stellen aan bedrijven die onder afgesloten en nog af te sluiten vrijhandelsverdrag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ISDS clausules in Nederlandse handelsverdragen voor ontwikkelingslanden</dc:title>
    <meta:user-defined meta:name="OVERHEIDop.ParlID/DC.identifier">kv-tk-2015Z05826</meta:user-defined>
    <meta:user-defined meta:name="OVERHEIDop.vraagnummer">2015Z0582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De gevolgen van de ISDS clausules in Nederlandse handelsverdragen voor ontwikkelingslanden</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