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25</text:p>
      <text:p text:style-name="ifm_p_font.roman_mt.3.76mm_ifm">Vragen van de leden <text:span text:style-name="ifm_span_font.bold_ifm">Bergkamp</text:span> en <text:span text:style-name="ifm_span_font.bold_ifm">PiaDijkstra</text:span> (beiden D66) aan de Staatssecretaris van Volksgezondheid, Welzijn en Sport over <text:span text:style-name="ifm_span_font.italic_ifm">het taboe op seks in de ouderenzorg</text:span> (ingezonden 1 april 2015).</text:p>
      <text:p text:style-name="ifm_p_mt.3.76mm_ifm">Vraag 1</text:p>
      <text:p text:style-name="ifm_p_ifm">Kent u het artikel «Meer aandacht voor seks en intimiteit in het verzorgingshuis»?<text:note text:id="ID-2015Z05825-d37e61" text:note-class="footnote"><text:note-citation text:label="1 ">1</text:note-citation><text:note-body><text:p text:style-name="ifm_p_font.normal_size.6.93pt_mt..5mm_indent.-0.1161in_mleft.0.1161in_ifm">http://www.trouw.nl/tr/nl/4492/Nederland/article/detail/3932328/2015/03/28/Meer-aandacht-voor-seks-en-intimiteit-in-het-verzorgingshuis.dhtml</text:p></text:note-body></text:note></text:p>
      <text:p text:style-name="ifm_p_mt.3.76mm_ifm">Vraag 2</text:p>
      <text:p text:style-name="ifm_p_ifm">Deelt u de mening dat seksualiteit in de ouderenzorg nog een te groot taboe is? Zo nee, waarom niet? Zo ja, bent u voornemens iets aan dit taboe te doen? Zo ja, hoe bent u van plan dit taboe te doorbreken?</text:p>
      <text:p text:style-name="ifm_p_mt.3.76mm_ifm">Vraag 3</text:p>
      <text:p text:style-name="ifm_p_ifm">Deelt u de mening van Actiz (de organisatie van zorgondernemers) en kenniscentrum Rutgers WPF dat fysieke intimiteit een basisbehoefte is gedurende het hele leven? Zo nee, waarom niet? Zo ja, wat betekent dit concreet voor de gezondheidszorg, en wat kan daarbij verbeterd worden?</text:p>
      <text:p text:style-name="ifm_p_mt.3.76mm_ifm">Vraag 4</text:p>
      <text:p text:style-name="ifm_p_ifm">Hoe gaat u invulling geven aan uw toezegging dat u «aandacht voor intimiteit en seksualiteit» zal inbrengen in de gesprekken die u voert met het werkveld en de beroepsorganisaties over de inhoud van de opleidingen? Op welke termijn zullen deze gesprekken plaatsvinden?</text:p>
      <text:p text:style-name="ifm_p_mt.3.76mm_ifm">Vraag 5</text:p>
      <text:p text:style-name="ifm_p_ifm">Deelt u de mening dat het taboe op seks in de ouderenzorg ook geldt voor de gehandicaptenzorg? Zo nee, waarom niet? Zo ja, bent u bereid de gesprekken die u gaat voeren over seksualiteit in de ouderenzorg te verbreden naar de gehandicaptenzorg? Zo nee, waarom niet? Zo ja, hoe zal daar dan invulling aan worden gegeven?</text:p>
      <text:p text:style-name="ifm_p_mt.3.76mm_ifm">Vraag 6</text:p>
      <text:p text:style-name="ifm_p_ifm">Bent u voornemens het bestaande taboe om een seksuele dienstverlener in te zetten voor cliënten in de ouderen- en gehandicaptensector te doorbrek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taboe op seks in de ouderenzorg</dc:title>
    <meta:user-defined meta:name="OVERHEIDop.ParlID/DC.identifier">kv-tk-2015Z05825</meta:user-defined>
    <meta:user-defined meta:name="OVERHEIDop.vraagnummer">2015Z0582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V.A. Bergkamp</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Het taboe op seks in de ouderenzorg</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