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58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5823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een beloningsanalyse door adviesbureau Focus Orange en het Financieel Dagblad</text:span> (ingezonden 1 april 2015).</text:p>
      <text:p text:style-name="ifm_p_mt.3.76mm_ifm">Vraag 1</text:p>
      <text:p text:style-name="ifm_p_ifm">Wat is uw de reactie op de geconstateerde verschillen in inkomensgroei over 2014 van CEO’s van beursgenoteerde bedrijven (12%) ten opzichte van mensen met een modaal inkomen (1,5%)?<text:note text:id="n1" text:note-class="footnote"><text:note-citation text:label="1 ">1</text:note-citation><text:note-body><text:p text:style-name="ifm_p_font.normal_size.6.93pt_mt..5mm_indent.-0.1161in_mleft.0.1161in_ifm">http://fd.nl/economie-politiek/1097466/inkomensverschillen-tussen-top-en-werkvloer-fors-toegenomen</text:p></text:note-body></text:note></text:p>
      <text:p text:style-name="ifm_p_mt.3.76mm_ifm">Vraag 2</text:p>
      <text:p text:style-name="ifm_p_ifm">Welke verhouding tussen inkomens binnen een onderneming is voor u acceptabel en zijn de geconstateerde verhouding tussen de beloning van CEO’s van beursgenoteerde bedrijven en modale inkomens daarmee in overeenstemming?</text:p>
      <text:p text:style-name="ifm_p_mt.3.76mm_ifm">Vraag 3</text:p>
      <text:p text:style-name="ifm_p_ifm">Waardoor komt het volgens u dat topinkomens zoals die van CEO’s van beursgenoteerde bedrijven zo fors kunnen groeien, terwijl gelijktijdig modale inkomens slechts beperkt toenemen?</text:p>
      <text:p text:style-name="ifm_p_mt.3.76mm_ifm">Vraag 4</text:p>
      <text:p text:style-name="ifm_p_ifm">Welke maatregelen staan u ter beschikking om inkomensverschillen te beperken? Welke van de genoemde maatregelen zet u ook daadwerkelijk in? Welke niet? Op grond waarvan worden maatregelen al dan niet ingezet?</text:p>
      <text:p text:style-name="ifm_p_mt.3.76mm_ifm">Vraag 5</text:p>
      <text:p text:style-name="ifm_p_ifm">Bent u, indien de mogelijkheden om de forse groei van topinkomens te voorkomen beperkt zijn, bereid het minimuminkomen in gelijke mate te verho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beloningsanalyse door adviesbureau Focus Orange en het Financieel Dagblad</dc:title>
    <meta:user-defined meta:name="OVERHEIDop.ParlID/DC.identifier">kv-tk-2015Z05823</meta:user-defined>
    <meta:user-defined meta:name="OVERHEIDop.vraagnummer">2015Z058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4-2015</meta:user-defined>
    <meta:user-defined meta:name="DCTERMS.W3CDTF/OVERHEIDop.datumIndiening">2015-04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eloningsanalyse door adviesbureau Focus Orange en het Financieel Dagblad</meta:user-defined>
    <meta:user-defined meta:name="DCTERMS.W3CDTF/DCTERMS.available">2015-04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