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18</text:p>
      <text:p text:style-name="ifm_p_font.roman_mt.3.76mm_ifm">Vragen van het lid <text:span text:style-name="ifm_span_font.bold_ifm">Lodders</text:span> (VVD) aan de Staatssecretaris van Economische Zaken over <text:span text:style-name="ifm_span_font.italic_ifm">het gebruik van mineralenconcentraat (verkregen uit mestverwerking) als kunstmestvervanger binnen de EU</text:span> (ingezonden 1 april 2015)</text:p>
      <text:p text:style-name="ifm_p_mt.3.76mm_ifm">Vraag 1</text:p>
      <text:p text:style-name="ifm_p_ifm">Deelt u de mening dat het gebruik van mineralenconcentraat (verkregen uit mestverwerking) als kunstmestvervanger toegestaan zou moeten worden, en dat dit niet wordt meegenomen voor de gebruiksnorm dierlijke mest? Zo nee, waarom niet?<text:note text:id="ID-2015Z05818-d37e58" text:note-class="footnote"><text:note-citation text:label="1 ">1</text:note-citation><text:note-body><text:p text:style-name="ifm_p_font.normal_size.6.93pt_mt..5mm_indent.-0.1161in_mleft.0.1161in_ifm">NB: Het gebruik van deze «groene» kunstmest wordt belemmerd door de nitraatrichtlijn (91/676/EEG) en kan niet worden opgenomen in de Verordening voor meststoffen (2003/2003/EC) omdat dierlijke mestproducten niet voldoen aan de technische productspecificaties die worden opgelegd in deze Verordening.</text:p></text:note-body></text:note></text:p>
      <text:p text:style-name="ifm_p_mt.3.76mm_ifm">Vraag 2</text:p>
      <text:p text:style-name="ifm_p_ifm">Welke stappen heeft u de afgelopen periode richting de Europese Commissie gezet om het gebruik van mineralenconcentraat binnen de Nitraatrichtlijn mogelijk te maken? Wat is het resultaat hiervan?</text:p>
      <text:p text:style-name="ifm_p_mt.3.76mm_ifm">Vraag 3</text:p>
      <text:p text:style-name="ifm_p_ifm">Deelt u de mening dat de productie en het gebruik van mineralenconcentraten een belangrijke bijdrage kan leveren aan de circulaire economie, dat de werkingscoëfficiënt van mineralenconcentraat gelijk is aan die van kunstmest, waardoor het gebruik van kunstmest kan worden verminderd en dus het gebruik van fossiele brandstoffen en import van fosfaat uit derde landen kan worden gereduceerd?</text:p>
      <text:p text:style-name="ifm_p_mt.3.76mm_ifm">Vraag 4</text:p>
      <text:p text:style-name="ifm_p_ifm">Deelt u de mening dat zolang de Europese Commissie geen toestemming geeft voor het gebruik van «groene kunstmest» de Europese Commissie de Nederlandse innovatiekracht frustreert en onverantwoord omgaat met schaarse grondstoffen?</text:p>
      <text:p text:style-name="ifm_p_mt.3.76mm_ifm">Vraag 5</text:p>
      <text:p text:style-name="ifm_p_ifm">Zijn er lidstaten in Europa die groene kunstmest wel gebruiken als meststof of grondverbeteraar? Zo ja, welke lidstaten? Bent u bereid om de Kamer voorafgaand aan het Algemeen overleg Mestbeleid voorzien op 23 april 2015 te informeren over de onderlinge verschillen hierin tussen lidstaten?</text:p>
      <text:p text:style-name="ifm_p_mt.3.76mm_ifm">Vraag 6</text:p>
      <text:p text:style-name="ifm_p_ifm">Welke stappen gaat u in Nederland zetten om deze innovatie op brede schaal mogelijk te maken indien de Europese Commissie voet bij stuk houdt?</text:p>
      <text:p text:style-name="ifm_p_mt.3.76mm_ifm">Vraag 7</text:p>
      <text:p text:style-name="ifm_p_ifm">Bent u bereid deze vragen voorafgaand aan het Algemeen overleg Mestbeleid voorzien op 23 april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mineralenconcentraat (verkregen uit mestverwerking) als kunstmestvervanger binnen de EU</dc:title>
    <meta:user-defined meta:name="OVERHEIDop.ParlID/DC.identifier">kv-tk-2015Z05818</meta:user-defined>
    <meta:user-defined meta:name="OVERHEIDop.vraagnummer">2015Z0581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Het gebruik van mineralenconcentraat (verkregen uit mestverwerking) als kunstmestvervanger binnen de EU</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