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8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817</text:p>
      <text:p text:style-name="ifm_p_font.roman_mt.3.76mm_ifm">Vragen van de leden <text:span text:style-name="ifm_span_font.bold_ifm">Kooiman</text:span> (SP) en <text:span text:style-name="ifm_span_font.bold_ifm">Oskam</text:span> (CDA) aan de Minister van Veiligheid en Justitie over <text:span text:style-name="ifm_span_font.italic_ifm">de aanpak van synthetische drugs en georganiseerde misdaad</text:span> (ingezonden 1 april 2015).</text:p>
      <text:p text:style-name="ifm_p_mt.3.76mm_ifm">Vraag 1</text:p>
      <text:p text:style-name="ifm_p_ifm">Kunt u aangeven wat de stand van zaken is van uw toezegging te bekijken of de Opiumwet zo aangepast kan worden dat ook nieuwe grondstoffen die gebruikt worden voor het vervaardigen van synthetische drugs verboden worden?<text:note text:id="ID-2015Z05817-d37e49" text:note-class="footnote"><text:note-citation text:label="1 ">1</text:note-citation><text:note-body><text:p text:style-name="ifm_p_font.normal_size.6.93pt_mt..5mm_indent.-0.1161in_mleft.0.1161in_ifm">Toezegging gedaan tijdens het Algemeen overleg over de bestrijding van de georganiseerde criminaliteit op 30 oktober 2014 (Kamerstuk 29 911, nr. 97)</text:p></text:note-body></text:note></text:p>
      <text:p text:style-name="ifm_p_mt.3.76mm_ifm">Vraag 2</text:p>
      <text:p text:style-name="ifm_p_ifm">In hoeverre heeft u de intentie om de politie meer handvatten te bieden om de vervaardiging van synthetische drugs beter aan te pakken? Bent u bijvoorbeeld voornemens om et voorhanden hebben van nieuwe grondstoffen die gebruikt worden voor de vervaardiging van synthetische drugs strafbaar te stellen? Zo ja, wanneer gaat u dit regelen? Zo nee, waarom niet?</text:p>
      <text:p text:style-name="ifm_p_mt.3.76mm_ifm">Vraag 3</text:p>
      <text:p text:style-name="ifm_p_ifm">Wat is het oordeel van het Openbaar Ministerie over de door de Tilburgse rechercheurs voorgestelde mogelijkheid om de Opiumwet uit te breiden?</text:p>
      <text:p text:style-name="ifm_p_mt.3.76mm_ifm">Vraag 4</text:p>
      <text:p text:style-name="ifm_p_ifm">Erkent u dat extra recherchecapaciteit noodzakelijk is om de drugscriminaliteit in Zuid-Nederland aan te pakken? Deelt u de mening dat het niet voldoende is om rechercheurs die zich elders binnen de nationale politie of de eenheden in Zuid-Nederland al bezighielden met het bestrijden van misdaad samen te brengen in het team ondermijning? Zo ja, per wanneer komt er extra capaciteit? Zo nee, waarom niet?</text:p>
      <text:p text:style-name="ifm_p_mt.3.76mm_ifm">Vraag 5</text:p>
      <text:p text:style-name="ifm_p_ifm">Kunt u aangeven hoeveel zaken er momenteel wachten op behandeling bij het Regionaal Informatie- en Expertisecentrum en wat daarbij de gemiddelde wachttijd is?</text:p>
      <text:p text:style-name="ifm_p_mt.3.76mm_ifm">Vraag 6</text:p>
      <text:p text:style-name="ifm_p_ifm">Klopt het dat de Landelijke Faciliteit Ondersteuning Ontmantelen (LFO) maar één keer in de maand sporen mag insturen bij het Nederland Forensisch Instituut (NFI) en dat zij vervolgens drie tot vier maanden moet wachten op de onderzoeksresultaten? Wat is daar de reden van? Deelt u de mening dat dit de opsporing niet ten goede komt? Kunt u uw antwoord uitgebreid toelichten?</text:p>
      <text:p text:style-name="ifm_p_mt.3.76mm_ifm">Vraag 7</text:p>
      <text:p text:style-name="ifm_p_ifm">Is het wat u betreft verantwoord dat rechercheurs die drugslabs betreden in tegenstelling tot medewerkers van de LFO geen beschermende kleding dragen?</text:p>
      <text:p text:style-name="ifm_p_mt.3.76mm_ifm">Vraag 8</text:p>
      <text:p text:style-name="ifm_p_ifm">Is het u bekend dat politierechercheurs in sommige gevallen met hun sneakers in chemische materialen komen te staan? Kunt u uw antwoord toelichten?</text:p>
      <text:p text:style-name="ifm_p_mt.3.76mm_ifm">Vraag 9</text:p>
      <text:p text:style-name="ifm_p_ifm">Zijn er bij u eenheden bekend die politiemensen wel beschermende kleding verstrekken of is het beleid van de nationale politie om dit niet te doen? Kunt u uw antwoord toelichten?</text:p>
      <text:p text:style-name="ifm_p_mt.3.76mm_ifm">Vraag 10</text:p>
      <text:p text:style-name="ifm_p_ifm">Wat is de stand van zaken betreffende het onderzoek dat de Arbeidsinspectie op dit moment doet naar de arbeidsomstandigheden van medewerkers van politie en brandweer die betrokken zijn bij het ontmantelen van drugslabs?<text:note text:id="ID-2015Z05817-d37e112" text:note-class="footnote"><text:note-citation text:label="2 ">2</text:note-citation><text:note-body><text:p text:style-name="ifm_p_font.normal_size.6.93pt_mt..5mm_indent.-0.1161in_mleft.0.1161in_ifm">Algemeen overleg in de Tweede Kamer over de bestrijding van de georganiseerde criminaliteit, 12 februari 2015 (Kamerstuk 29 911, nr. 99)</text:p></text:note-body></text:note></text:p>
      <text:p text:style-name="ifm_p_mt.3.76mm_ifm">Vraag 11</text:p>
      <text:p text:style-name="ifm_p_ifm">Waarom heeft u een onderzoek van de Arbeidsinspectie nodig om te concluderen dat het niet verantwoord is om in dagelijkse kleding een drugslab vol chemicaliën te betreden? Kunt u uw antwoord toelichten?</text:p>
      <text:p text:style-name="ifm_p_mt.3.76mm_ifm">Vraag 12</text:p>
      <text:p text:style-name="ifm_p_ifm">Bent u vooruitlopend op de uitkomsten van het onderzoek van de Arbeidsinspectie bereid beschermende kleding te verstrekken aan politiemensen die regelmatig drugslabs moeten binnentreden? Zo ja, per wanneer? Zo nee, waarom niet?</text:p>
      <text:p text:style-name="ifm_p_mt.3.76mm_ifm">Vraag 13</text:p>
      <text:p text:style-name="ifm_p_ifm">Bent u bereid om deze vragen te beantwoorden vóór het Algemeen overleg over de politie voorzien op 9 april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anpak van synthetische drugs en georganiseerde misdaad</dc:title>
    <meta:user-defined meta:name="OVERHEIDop.ParlID/DC.identifier">kv-tk-2015Z05817</meta:user-defined>
    <meta:user-defined meta:name="OVERHEIDop.vraagnummer">2015Z05817</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C.J.E. Kooiman</meta:user-defined>
    <meta:user-defined meta:name="OVERHEIDop.vergaderjaar">2014-2015</meta:user-defined>
    <meta:user-defined meta:name="DCTERMS.W3CDTF/OVERHEIDop.datumIndiening">2015-04-01</meta:user-defined>
    <meta:user-defined meta:name="OVERHEID.StatenGeneraal/DC.creator">Tweede Kamer der Staten-Generaal</meta:user-defined>
    <dc:language>nl</dc:language>
    <meta:user-defined meta:name="DCTERMS.alternative"/>
    <meta:user-defined meta:name="DC.title">De aanpak van synthetische drugs en georganiseerde misdaad</meta:user-defined>
    <meta:user-defined meta:name="DCTERMS.W3CDTF/DCTERMS.available">2015-04-01</meta:user-defined>
    <meta:user-defined meta:name="OVERHEIDop.publicationName">Kamervragen zonder antwoord</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