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8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816</text:p>
      <text:p text:style-name="ifm_p_font.roman_mt.3.76mm_ifm">Vragen van het lid <text:span text:style-name="ifm_span_font.bold_ifm">Keijzer</text:span> (CDA) aan de Staatssecretaris van Volksgezondheid, Welzijn en Sport over <text:span text:style-name="ifm_span_font.italic_ifm">opgevraagde documenten bij het algemeen overleg van 3 maart 2015 en het algemeen overleg van 26 maart 2015 over de Voortgang van de uitbetalingsproblematiek van persoonsgebonden budgetten (pgb'en door de Sociale Verzekeringsbank (SVB)</text:span> (ingezonden 1 april 2015).</text:p>
      <text:p text:style-name="ifm_p_mt.3.76mm_ifm">Vraag 1</text:p>
      <text:p text:style-name="ifm_p_ifm">Herinnert u zich de lijst van documenten die u overhandigd is tijdens het algemeen overleg van 3 maart 2015, waarop de volgende met de overhandiging opgevraagde documenten stonden:</text:p>
      <text:p text:style-name="ifm_p_ifm">het Programmaplan en de onderliggende projectplannen;</text:p>
      <text:p text:style-name="ifm_p_ifm">het oorspronkelijke invoeringsplan uit 2013;</text:p>
      <text:p text:style-name="ifm_p_ifm">de brief van de Raad van bestuur van de SVB d.d. 18-11-2014 met eventuele bijlagen waarmee het Deloitterapport aan het Ministerie van VWS is gestuurd;</text:p>
      <text:p text:style-name="ifm_p_ifm">het Overall Continuiteitsplan plus terugvalscenario's, zoals vastgesteld in de stuurgroep Trekkingsrecht d.d. 10-11-2014 en zoals bestuurlijk vastgesteld op 27-11-14 alsmede de voortgangsrapportage van de SVB die op dat moment op tafel lag alsmede de notulen van dit bestuurlijk overleg;</text:p>
      <text:p text:style-name="ifm_p_ifm">de notulen van de stuurgroep Trekkingsrecht en schriftelijke correspondentie tussen het Ministerie van VWS en de SVB;</text:p>
      <text:p text:style-name="ifm_p_ifm">het oordeel van de Chief Information Officer (CIO) van het Ministerie van VWS over het programma trekkingsrecht d.d. maart 2014</text:p>
      <text:p text:style-name="ifm_p_mt.3.76mm_ifm">Vraag 2</text:p>
      <text:p text:style-name="ifm_p_ifm">Kunt u voornoemde documenten alsnog per ommegaande naar de Kamer sturen?</text:p>
      <text:p text:style-name="ifm_p_mt.3.76mm_ifm">Vraag 3</text:p>
      <text:p text:style-name="ifm_p_ifm">Kunt u de aangepaste begroting van de SVB ter dekking van alle extra kosten van het pgb-debacle aan de Kamer doen toekomen?</text:p>
      <text:p text:style-name="ifm_p_mt.3.76mm_ifm">Vraag 4</text:p>
      <text:p text:style-name="ifm_p_ifm">Indien u een van deze documenten niet naar de Kamer kunt sturen, kunt u dan aangeven per document waarom het in strijd is met het belang van de staat, zoals vermeld in artikel 68 van de Grondwet, om dit gevraagde stuk openbaar te maken?</text:p>
      <text:p text:style-name="ifm_p_mt.3.76mm_ifm">Vraag 5</text:p>
      <text:p text:style-name="ifm_p_ifm">Kunt u de Kamer de broncode en de ontwerpdocumentatie d.d. 1 januari 2015 van de op dat moment werkende ICT-systemen ter uitvoering van het trekkingsrecht door de SVB en de broncode en ontwerpdocumentatie van de nu werkende ICT-systemen ten behoeve van de uitvoering van het trekkingsrecht bij de SVB doen toe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pgevraagde documenten bij het algemeen overleg van 3 maart 2015 en het algemeen overleg van 26 maart 2015 over de Voortgang van de uitbetalingsproblematiek van persoonsgebonden budgetten (pgb'en) door de Sociale Verzekeringsbank (SVB)</dc:title>
    <meta:user-defined meta:name="OVERHEIDop.ParlID/DC.identifier">kv-tk-2015Z05816</meta:user-defined>
    <meta:user-defined meta:name="OVERHEIDop.vraagnummer">2015Z05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4-2015</meta:user-defined>
    <meta:user-defined meta:name="DCTERMS.W3CDTF/OVERHEIDop.datumIndiening">2015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gevraagde documenten bij het algemeen overleg van 3 maart 2015 en het algemeen overleg van 26 maart 2015 over de Voortgang van de uitbetalingsproblematiek van persoonsgebonden budgetten (pgb'en) door de Sociale Verzekeringsbank (SVB)</meta:user-defined>
    <meta:user-defined meta:name="DCTERMS.W3CDTF/DCTERMS.available">2015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