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15</text:p>
      <text:p text:style-name="ifm_p_font.roman_mt.3.76mm_ifm">Vragen van het lid <text:span text:style-name="ifm_span_font.bold_ifm">Duisenberg</text:span> (VVD) aan de Minister van Onderwijs, Cultuur en Wetenschap over <text:span text:style-name="ifm_span_font.italic_ifm">het bericht «The age of mooc: gratis online toponderwijs wordt door bedrijven én universiteiten ingekocht»</text:span> (ingezonden 1 april 2015).</text:p>
      <text:p text:style-name="ifm_p_mt.3.76mm_ifm">Vraag 1</text:p>
      <text:p text:style-name="ifm_p_ifm">Heeft u kennisgenomen van het bericht «The age of mooc: gratis online toponderwijs wordt door bedrijven én universiteiten ingekocht»?<text:note text:id="ID-2015Z05815-d37e49" text:note-class="footnote"><text:note-citation text:label="1 ">1</text:note-citation><text:note-body><text:p text:style-name="ifm_p_font.normal_size.6.93pt_mt..5mm_indent.-0.1161in_mleft.0.1161in_ifm">Het Financieele Dagblad, 27 maart 2015, blz. 33</text:p></text:note-body></text:note></text:p>
      <text:p text:style-name="ifm_p_mt.3.76mm_ifm">Vraag 2</text:p>
      <text:p text:style-name="ifm_p_ifm">Deelt u de mening dat het onderdeel maken van massive online open courses (mooc's) in het reguliere onderwijs een uitgelezen kans is voor studenten om in aanraking te komen met de beste docenten van de beste universiteiten? Kunt u dit toelichten?</text:p>
      <text:p text:style-name="ifm_p_mt.3.76mm_ifm">Vraag 3</text:p>
      <text:p text:style-name="ifm_p_ifm">Kunt u bevestigen dat onderwijsinstellingen laten onderzoeken of ze een deel van hun onderwijs kunnen inkopen via mooc’s om studenten te begeleiden in het onderwijs? Deelt u de mening dat mooc’s onderdeel kunnen worden van het curriculum, mits de kwaliteit van het onderwijs gewaarborgd blijft? Kunt u dit toelichten?</text:p>
      <text:p text:style-name="ifm_p_mt.3.76mm_ifm">Vraag 4</text:p>
      <text:p text:style-name="ifm_p_ifm">Bent u bereid alle belemmeringen voor mooc’s weg te nemen opdat mooc’s onderdeel kunnen worden van het curriculum, mits de onderwijskwaliteit gewaarborgd blijft? Zo ja, wilt u deze belemmeringen dan inventariseren in overleg met het onderwijsveld en in een brief delen met de Kamer? Zo nee, waarom niet?</text:p>
      <text:p text:style-name="ifm_p_mt.3.76mm_ifm">Vraag 5</text:p>
      <text:p text:style-name="ifm_p_ifm">Op welke andere wijze ziet u kansen voor de erkenning van mooc’s? Hoe kijkt u naar de mogelijkheid van aantekeningen op het diploma of het verstrekken van certificaten na het volgen van mooc’s?</text:p>
      <text:p text:style-name="ifm_p_mt.3.76mm_ifm">Vraag 6</text:p>
      <text:p text:style-name="ifm_p_ifm">Heeft u nog steeds de ambitie om Nederland leidend in Europa te maken op het gebied van mooc’s? Zo ja, welke stappen gaat u hiertoe ondernemen? Zo nee, waarom niet en op welke wijze anticipeert u dan wel op de digitalisering van het onderwijs in de rest van d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he age of mooc: gratis online toponderwijs wordt door bedrijven én universiteiten ingekocht"</dc:title>
    <meta:user-defined meta:name="OVERHEIDop.ParlID/DC.identifier">kv-tk-2015Z05815</meta:user-defined>
    <meta:user-defined meta:name="OVERHEIDop.vraagnummer">2015Z05815</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Het bericht "The age of mooc: gratis online toponderwijs wordt door bedrijven én universiteiten ingekocht"</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