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58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5813</text:p>
      <text:p text:style-name="ifm_p_font.roman_mt.3.76mm_ifm">Vragen van de leden <text:span text:style-name="ifm_span_font.bold_ifm">Kuzu</text:span> en <text:span text:style-name="ifm_span_font.bold_ifm">Öztürk</text:span> (beiden Groep Kuzu/Öztürk) aan de Ministers van Binnenlandse Zaken en Koninkrijksrelaties en van Veiligheid en Justitie over <text:span text:style-name="ifm_span_font.italic_ifm">de discriminerende uitspraak van de burgemeester van Gilze-Rijen</text:span> (ingezonden 1 april 2015).</text:p>
      <text:p text:style-name="ifm_p_mt.3.76mm_ifm">Vraag 1</text:p>
      <text:p text:style-name="ifm_p_ifm">Kent u het artikel «Turken boos op bedreigde burgemeester Gilze-Rijen»?<text:note text:id="ID-2015Z05813-d37e61" text:note-class="footnote"><text:note-citation text:label="1 ">1</text:note-citation><text:note-body><text:p text:style-name="ifm_p_font.normal_size.6.93pt_mt..5mm_indent.-0.1161in_mleft.0.1161in_ifm">http://www.volkskrant.nl/binnenland/turken-boos-op-bedreigde-burgemeester-gilze-rijen~a3936388/</text:p></text:note-body></text:note></text:p>
      <text:p text:style-name="ifm_p_mt.3.76mm_ifm">Vraag 2</text:p>
      <text:p text:style-name="ifm_p_ifm">Wat vindt u van de uitspraak van burgemeester Boelhouwer «Ze weten allemaal, van één tot 2.400 hoe ze aan hun geld komen. Legaal of illegaal. Dat weten ze alle 2.400 van elkaar», waarmee hij refereert aan de 2.400 Nederlanders van Turkse afkomst in Gilze-Rijen?</text:p>
      <text:p text:style-name="ifm_p_mt.3.76mm_ifm">Vraag 3</text:p>
      <text:p text:style-name="ifm_p_ifm">Deelt u de opvatting dat dergelijke uitlatingen aantonen dat deze burgemeester de situatie niet onder controle heeft? Zo ja, welke acties gaat u ondernemen om de controle te herstellen in Gilze-Rijen? Zo nee, vindt u dan dergelijke discriminerende uitlatingen een burgemeester waardig?</text:p>
      <text:p text:style-name="ifm_p_mt.3.76mm_ifm">Vraag 4</text:p>
      <text:p text:style-name="ifm_p_ifm">Bent u van mening dat deze burgemeester in strijd met de zorgvuldigheid – hij moet alle burgers gelijk en met respect behandelen –, en betrouwbaarheid – burgers moeten kunnen vertrouwen op de juistheid van de informatie van de burgemeester – heeft gehandeld? Zo nee, vindt u dat hij volgens de burgemeesterscode handelt?</text:p>
      <text:p text:style-name="ifm_p_mt.3.76mm_ifm">Vraag 5</text:p>
      <text:p text:style-name="ifm_p_ifm">Bent u van mening dat ook het belang van de gemeente geschaad wordt omdat deze burgemeester de indruk wekt dat het gemeentebestuur niet integer is of kan zijn door de aanwezigheid van een Turks-Nederlands raadslid of van oud-bestuursleden van Turkse afkomst?</text:p>
      <text:p text:style-name="ifm_p_mt.3.76mm_ifm">Vraag 6</text:p>
      <text:p text:style-name="ifm_p_ifm">Wat voor effect denkt u dat een dergelijke uiting heeft op de inwoners van Gilze-Rijen? Wilt u met onderzoek en met aanbevelingen komen om het vertrouwen van de burger in de (lokale) overheid te herstellen?</text:p>
      <text:p text:style-name="ifm_p_mt.3.76mm_ifm">Vraag 7</text:p>
      <text:p text:style-name="ifm_p_ifm">Deelt u de mening dat deze burgemeester na dergelijke discriminerende uitlatingen over een complete bevolkingsgroep niet kan functioneren als burgemeester? Zo ja, wanneer wordt deze burgemeester op non- actief gesteld? Zo nee, waarom niet?</text:p>
      <text:p text:style-name="ifm_p_mt.3.76mm_ifm">Vraag 8</text:p>
      <text:p text:style-name="ifm_p_ifm">Bent u van mening dat deze burgemeester zo snel mogelijk af dient te treden en zijn excuses aan dient te bieden gezien de schade die hij het ambt en de gemeente Gilze-Rijen berokk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discriminerende uitspraak van de burgemeester van Gilze-Rijen</dc:title>
    <meta:user-defined meta:name="OVERHEIDop.ParlID/DC.identifier">kv-tk-2015Z05813</meta:user-defined>
    <meta:user-defined meta:name="OVERHEIDop.vraagnummer">2015Z05813</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indiener">T. Kuzu</meta:user-defined>
    <meta:user-defined meta:name="OVERHEIDop.vergaderjaar">2014-2015</meta:user-defined>
    <meta:user-defined meta:name="DCTERMS.W3CDTF/OVERHEIDop.datumIndiening">2015-04-01</meta:user-defined>
    <meta:user-defined meta:name="OVERHEID.StatenGeneraal/DC.creator">Tweede Kamer der Staten-Generaal</meta:user-defined>
    <dc:language>nl</dc:language>
    <meta:user-defined meta:name="DCTERMS.alternative"/>
    <meta:user-defined meta:name="DC.title">De discriminerende uitspraak van de burgemeester van Gilze-Rijen</meta:user-defined>
    <meta:user-defined meta:name="DCTERMS.W3CDTF/DCTERMS.available">2015-04-01</meta:user-defined>
    <meta:user-defined meta:name="OVERHEIDop.publicationName">Kamervragen zonder antwoord</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