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84</text:p>
      <text:p text:style-name="ifm_p_font.roman_mt.3.76mm_ifm">Vragen van het lid <text:span text:style-name="ifm_span_font.bold_ifm">Voortman</text:span> (GroenLinks) aan de Staatssecretaris van Veiligheid en Justitie over <text:span text:style-name="ifm_span_font.italic_ifm">het bericht dat een jonge asielzoekster wordt uitgezet ondanks depressiviteit en suïcidaliteit</text:span> (ingezonden 31 maart 2015).</text:p>
      <text:p text:style-name="ifm_p_mt.3.76mm_ifm">Vraag 1</text:p>
      <text:p text:style-name="ifm_p_ifm">Bent u bekend met het bericht dat een jonge asielzoekster uit Guinee wordt uitgezet ondanks erkende psychische aandoeningen als depressiviteit, posttraumatische stress-stoornis (PTST) en suïcidaliteit?<text:note text:id="ID-2015Z05684-d37e58" text:note-class="footnote"><text:note-citation text:label="1 ">1</text:note-citation><text:note-body><text:p text:style-name="ifm_p_font.normal_size.6.93pt_mt..5mm_indent.-0.1161in_mleft.0.1161in_ifm">http://www.groene.nl/artikel/dit-is-niet-zo-n-leuke-column</text:p></text:note-body></text:note></text:p>
      <text:p text:style-name="ifm_p_mt.3.76mm_ifm">Vraag 2</text:p>
      <text:p text:style-name="ifm_p_ifm">Klopt het dat de Immigratie- en Naturalisatie Dienst (IND) PTST, depressiviteit en suïcidaliteit niet erkent als voldoende urgente psychische aandoeningen om een vreemdeling een status te geven als bedoeld in artikel 17 lid 1 onder C van de Vreemdelingenwet (Vw 2000), dan wel een opschorting van de uitzetting als bedoeld in artikel 64 Vw 2000? Zo ja, waarom? Zo nee, waarom heeft de IND in dit geval toch besloten tot uitzetting?</text:p>
      <text:p text:style-name="ifm_p_mt.3.76mm_ifm">Vraag 3</text:p>
      <text:p text:style-name="ifm_p_ifm">Kunt u aangeven op basis van welke criteria wordt getoetst of een vreemdeling in aanmerking komt voor een tijdelijke verblijfsvergunning op basis van artikel 17 lid 1 onder C van de Vw 2000, of opschorting van de uitzetting wordt toegekend op basis van artikel 64 Vw 2000?</text:p>
      <text:p text:style-name="ifm_p_mt.3.76mm_ifm">Vraag 4</text:p>
      <text:p text:style-name="ifm_p_ifm">Klopt het dat vreemdelingen met een medische problematiek die worden uitgezet wordt aangeraden voldoende medicatie mee te nemen voor de reis naar het land van herkomst? Zo ja, waarom wordt dit aangeraden indien in het land van herkomst de toegang tot of de aanwezigheid van medicatie waarschijnlijk beperkt is, waardoor voortzetting van het gebruik van medicatie slechts voor korte periode zinvol is?</text:p>
      <text:p text:style-name="ifm_p_mt.3.76mm_ifm">Vraag 5</text:p>
      <text:p text:style-name="ifm_p_ifm">Klopt de veronderstelling voorts dat minderjarige slachtoffers van mensenhandel recht hebben op bescherming in Nederland en derhalve zonder klemmende redenen geen verblijfsvergunning kan worden ontzegd? Zo nee, deelt u de mening dat dit wel het geval zou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jonge asielzoekster wordt uitgezet ondanks depressiviteit en suïcidaliteit</dc:title>
    <meta:user-defined meta:name="OVERHEIDop.ParlID/DC.identifier">kv-tk-2015Z05684</meta:user-defined>
    <meta:user-defined meta:name="OVERHEIDop.vraagnummer">2015Z0568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Het bericht dat een jonge asielzoekster wordt uitgezet ondanks depressiviteit en suïcidaliteit</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