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6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681</text:p>
      <text:p text:style-name="ifm_p_font.roman_mt.3.76mm_ifm">Vragen van het lid <text:span text:style-name="ifm_span_font.bold_ifm">Rebel</text:span> (PvdA) aan de Minister van Veiligheid en Justitie over <text:span text:style-name="ifm_span_font.italic_ifm">digitaal rechercheren bij verdenking van seksueel misbruik van jonge kinderen</text:span> (ingezonden 31 maart 2015).</text:p>
      <text:p text:style-name="ifm_p_mt.3.76mm_ifm">Vraag 1</text:p>
      <text:p text:style-name="ifm_p_ifm">Kent u het Zwartboek deel IV, uitgebracht door het Landelijk Advocaten Netwerk Gewelds- en Zedenslachtoffers?<text:note text:id="ID-2015Z05681-d37e58" text:note-class="footnote"><text:note-citation text:label="1 ">1</text:note-citation><text:note-body><text:p text:style-name="ifm_p_font.normal_size.6.93pt_mt..5mm_indent.-0.1161in_mleft.0.1161in_ifm">http://www.langzs.nl/wp-content/uploads/2015/02/Zwartboek-deel-4.pdf</text:p></text:note-body></text:note> Herinnert u zich het rapport «Nationaal Rapporteur Mensenhandel (2011) Kinderpornografie – Eerste rapportage van de nationaal rapporteur. Den Haag: BNRM»?<text:note text:id="ID-2015Z05681-d37e72" text:note-class="footnote"><text:note-citation text:label="2 ">2</text:note-citation><text:note-body><text:p text:style-name="ifm_p_font.normal_size.6.93pt_mt..5mm_indent.-0.1161in_mleft.0.1161in_ifm">http://www.nationaalrapporteur.nl/publicaties/eerste-rapportage-kinderpornografie/, met name pagina 273 e.v.</text:p></text:note-body></text:note></text:p>
      <text:p text:style-name="ifm_p_mt.3.76mm_ifm">Vraag 2</text:p>
      <text:p text:style-name="ifm_p_ifm">Wat is er gedaan met de aanbeveling van de Nationaal Rapporteur Mensenhandel uit 2011 dat «bij aangiften van vormen van seksueel geweld tegen kinderen in alle fasen van het onderzoek rekening moet worden gehouden met de mogelijkheid van de productie van kinderpornografisch beeldmateriaal en moet, zo mogelijk, een doorzoeking plaatsvinden. Door zowel in de Aanwijzing kinderpornografie, als de Aanwijzing zeden het belang van inbeslagname van gegevensdragers te benadrukken kan de effectiviteit van de opsporing worden verhoogd en de focus daadwerkelijk naar misbruik worden verlegd»?<text:note text:id="ID-2015Z05681-d37e86" text:note-class="footnote"><text:note-citation text:label="3 ">3</text:note-citation><text:note-body><text:p text:style-name="ifm_p_font.normal_size.6.93pt_mt..5mm_indent.-0.1161in_mleft.0.1161in_ifm">http://www.nationaalrapporteur.nl/publicaties/eerste-rapportage-kinderpornografie/, met name pagina 273 e.v.</text:p></text:note-body></text:note> Is deze aanbeveling opgevolgd? Zo ja, waar blijkt dat uit? Zo nee, waarom niet?</text:p>
      <text:p text:style-name="ifm_p_mt.3.76mm_ifm">Vraag 3</text:p>
      <text:p text:style-name="ifm_p_ifm">Deelt u de mening dat, in geval van verdenking van seksueel geweld tegen met name jonge kinderen die niet zelf kunnen getuigen, het bestaan van beeldopnamen van misbruik kan bijdragen aan het bewijzen van het misbruik? Zo nee, waarom niet?</text:p>
      <text:p text:style-name="ifm_p_mt.3.76mm_ifm">Vraag 4</text:p>
      <text:p text:style-name="ifm_p_ifm">Is het waar dat, zoals de Stichting Landelijk Advocaten Netwerk Gewelds- en Zeden Slachtoffers (LANGZS) stelt, politie en justitie soms beweren dat digitaal rechercheren «alleen maar zou kunnen bij een verdenking van het maken van kinderpornografie»? Zo ja, is deze bewering van politie en justitie waar en waarom? Zo nee, wat is er niet waar aan het beweerde?</text:p>
      <text:p text:style-name="ifm_p_mt.3.76mm_ifm">Vraag 5</text:p>
      <text:p text:style-name="ifm_p_ifm">Is het inderdaad zo, zoals LANGZS meent, «dat het nu afhankelijk is van de instelling van de Officier van Justitie of er digitaal wordt gerechercheerd of niet»? Zo nee, waarom niet?</text:p>
      <text:p text:style-name="ifm_p_mt.3.76mm_ifm">Vraag 6</text:p>
      <text:p text:style-name="ifm_p_ifm">In welke gevallen wordt bij verdenking van seksueel geweld tegen jonge kinderen ook aan digitale recherche naar onder andere digitale gegevensdragers of het internetgedrag van de verdachte gedaan? In welke gevallen niet?</text:p>
      <text:p text:style-name="ifm_p_mt.3.76mm_ifm">Vraag 7</text:p>
      <text:p text:style-name="ifm_p_ifm">Acht u het nodig dat bij opsporing van seksueel misbruik van met name jonge kinderen altijd digitaal onderzoek wordt verricht? Zo ja, hoe en op welke termijn gaat u dit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igitaal rechercheren bij verdenking van seksueel misbruik van jonge kinderen</dc:title>
    <meta:user-defined meta:name="OVERHEIDop.ParlID/DC.identifier">kv-tk-2015Z05681</meta:user-defined>
    <meta:user-defined meta:name="OVERHEIDop.vraagnummer">2015Z05681</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4-2015</meta:user-defined>
    <meta:user-defined meta:name="DCTERMS.W3CDTF/OVERHEIDop.datumIndiening">2015-03-31</meta:user-defined>
    <meta:user-defined meta:name="OVERHEID.StatenGeneraal/DC.creator">Tweede Kamer der Staten-Generaal</meta:user-defined>
    <dc:language>nl</dc:language>
    <meta:user-defined meta:name="DCTERMS.alternative"/>
    <meta:user-defined meta:name="DC.title">Digitaal rechercheren bij verdenking van seksueel misbruik van jonge kinderen</meta:user-defined>
    <meta:user-defined meta:name="DCTERMS.W3CDTF/DCTERMS.available">2015-03-31</meta:user-defined>
    <meta:user-defined meta:name="OVERHEIDop.publicationName">Kamervragen zonder antwoord</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