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5680</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5680</text:p>
      <text:p text:style-name="P2">Vragen van het lid <text:span text:style-name="T1">Aukje de Vries</text:span> (VVD) aan de Minister van Financiën over <text:span text:style-name="T2">het bericht «Geschiktheidstoets accountantscommissaris pas in 2016»</text:span> (ingezonden 31 maart 2015).</text:p>
      <text:p text:style-name="P1">Vraag 1</text:p>
      <text:p text:style-name="Basis">Kent u het artikel «Geschiktheidstoets accountantscommissaris pas in 2016»?<text:note text:id="ftn1" text:note-class="footnote"><text:note-citation text:label="1 ">1 </text:note-citation><text:note-body><text:p text:style-name="P3">http://www.accountant.nl/Accountant/Nieuws/Geschiktheidstoets+accountantscommissaris+pas+in+2.aspx</text:p></text:note-body></text:note></text:p>
      <text:p text:style-name="P1">Vraag 2</text:p>
      <text:p text:style-name="Basis">Betekent dit dat nu ingestelde Raden van Commissarissen niet zijn getoetst op geschiktheid? Wat vindt u van het feit dat de nu geïnstalleerde Raden van Commissarissen pas in 2016 getoetst kunnen worden op geschiktheid?</text:p>
      <text:p text:style-name="P1">Vraag 3</text:p>
      <text:p text:style-name="Basis">Waarom kan de geschiktheid niet nu al getoetst worden, zodat de accountantskantoren én de commissarissen nu al duidelijkheid hebben (de commissarissen zullen uiteindelijk wel getoetst gaan worden door de AFM met alle onzekerheid van dien)? Welke belemmeringen zijn er om dit wel te doen? In hoeverre vindt u het risico en/of de onzekerheid onwenselijk voor de sector? Op welke wijze kan dit worden opgelost?</text:p>
      <text:p text:style-name="P1">Vraag 4</text:p>
      <text:p text:style-name="Basis">Bent u van mening dat het pas in 2016 uitvoeren van de geschiktheidstoets niet strookt met de wens voor kortetermijnmaatregelen om de kwaliteit te verbeteren van het intern toezicht bij accountantskantoren in de vorm van onafhankelijke Raden van Commissarissen? Zo nee, waarom niet?</text:p>
      <text:p text:style-name="P1">Vraag 5</text:p>
      <text:p text:style-name="Basis">In hoeverre is het niet tijdig uitvoeren van de geschiktheidstoets een belemmering voor de sector om zelf de kwaliteit te verbeteren door het instellen van een onafhankelijke Raad van Commissari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Geschiktheidstoets accountantscommissaris pas in 2016"</dc:title>
    <dc:language>nl</dc:language>
    <dc:date>2018-10-16T15:08:38.78</dc:date>
    <dc:creator>Herman Firing</dc:creator>
    <meta:editing-duration>PT27S</meta:editing-duration>
    <meta:editing-cycles>2</meta:editing-cycles>
    <meta:document-statistic meta:table-count="1" meta:image-count="0" meta:object-count="0" meta:page-count="1" meta:paragraph-count="21" meta:word-count="247" meta:character-count="1715"/>
    <meta:user-defined meta:name="DC.title">Het bericht "Geschiktheidstoets accountantscommissaris pas in 2016"</meta:user-defined>
    <meta:user-defined meta:name="DCTERMS.W3CDTF/DCTERMS.available">2018-10-16</meta:user-defined>
    <meta:user-defined meta:name="DCTERMS.W3CDTF/DCTERMS.issued">2015-03-31</meta:user-defined>
    <meta:user-defined meta:name="DCTERMS.W3CDTF/OVERHEIDop.datumIndiening">2015-03-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Organisatie en beleid</meta:user-defined>
    <meta:user-defined meta:name="OVERHEIDop.KamervraagTypen/DC.type" meta:value-type="string">Schriftelijke vragen</meta:user-defined>
    <meta:user-defined meta:name="OVERHEIDop.ParlID/DC.identifier" meta:value-type="string">kv-tk-2015Z05680</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5680</meta:user-defined>
  </office:meta>
</office:document-meta>
</file>