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6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679</text:p>
      <text:p text:style-name="ifm_p_font.roman_mt.3.76mm_ifm">Vragen van de leden <text:span text:style-name="ifm_span_font.bold_ifm">Bashir</text:span> en <text:span text:style-name="ifm_span_font.bold_ifm">Van Gerven</text:span> (beiden SP) en <text:span text:style-name="ifm_span_font.bold_ifm">Schouw</text:span> (D66) aan de Staatssecretaris van Economische Zaken over <text:span text:style-name="ifm_span_font.italic_ifm">een einde aan de kraambox voor zeugen en enige andere samenhangende vragen</text:span> (ingezonden 31 maart 2015).</text:p>
      <text:p text:style-name="ifm_p_mt.3.76mm_ifm">Vraag 1</text:p>
      <text:p text:style-name="ifm_p_ifm">Bent u bekend met het recent gepubliceerde rapport «Einde aan de kraambox; Een onderzoek naar het welzijn van zeugen in kraamboxen en alternatieve huisvestingsystemen» van de Stichting Varkens in Nood?<text:note text:id="ID-2015Z05679-d37e61" text:note-class="footnote"><text:note-citation text:label="1 ">1</text:note-citation><text:note-body><text:p text:style-name="ifm_p_font.normal_size.6.93pt_mt..5mm_indent.-0.1161in_mleft.0.1161in_ifm">http://www.varkensinnood.nl/nieuws/nieuwsitem/artikel/overheid-stangt-moedervarkens/</text:p></text:note-body></text:note>
         <text:note text:id="ID-2015Z05679-d37e69" text:note-class="footnote"><text:note-citation text:label="2 ">2</text:note-citation><text:note-body><text:p text:style-name="ifm_p_font.normal_size.6.93pt_mt..5mm_indent.-0.1161in_mleft.0.1161in_ifm">http://www.metronieuws.nl/binnenland/2015/03/stop-varkensleed-in-de-kraamkooi</text:p></text:note-body></text:note></text:p>
      <text:p text:style-name="ifm_p_mt.3.76mm_ifm">Vraag 2</text:p>
      <text:p text:style-name="ifm_p_ifm">Erkent u dat het van groot belang is dat er een alternatief komt voor deze dieronvriendelijke kraambox, nu uit dit rapport blijkt dat de kraamboxen, waarin één miljoen zeugen bijna een kwart van hun leven worden vastgezet, ernstig dierenleed veroorzaken?</text:p>
      <text:p text:style-name="ifm_p_mt.3.76mm_ifm">Vraag 3</text:p>
      <text:p text:style-name="ifm_p_ifm">Is het u bekend dat er een veelbelovend alternatief bestaat voor de kraambox, namelijk het Pro Dromi kraamhok waarin de zeug samen met haar biggen veelal vrij kan rondlopen zonder dat dit de technische resultaten voor de boer negatief beïnvloedt? Deelt u de mening dat Pro Dromi 1,5 zowel voor het dierenwelzijn als voor de boeren een veelbelovende ontwikkeling is?</text:p>
      <text:p text:style-name="ifm_p_mt.3.76mm_ifm">Vraag 4</text:p>
      <text:p text:style-name="ifm_p_ifm">Deelt u de mening dat Nederland met deze uitvinding, die volgens onderzoekers niet alleen zorgt voor een sterke verbetering van dierenwelzijn maar ook economisch perspectiefvol is, een innovatie in handen heeft die voor het welzijn van de zeugen wereldwijd van grote betekenis kan zijn?</text:p>
      <text:p text:style-name="ifm_p_mt.3.76mm_ifm">Vraag 5</text:p>
      <text:p text:style-name="ifm_p_ifm">Onderschrijft u dat uw eerdere subsidie van € 350.000 weinig zinvol was indien het project niet afgerond kan worden?<text:note text:id="ID-2015Z05679-d37e102" text:note-class="footnote"><text:note-citation text:label="3 ">3</text:note-citation><text:note-body><text:p text:style-name="ifm_p_font.normal_size.6.93pt_mt..5mm_indent.-0.1161in_mleft.0.1161in_ifm">http://www.rvo.nl/subsidies-regelingen/sbir-integraal-duurzame-stal-en-houderijsystemen</text:p></text:note-body></text:note></text:p>
      <text:p text:style-name="ifm_p_mt.3.76mm_ifm">Vraag 6</text:p>
      <text:p text:style-name="ifm_p_ifm">Bent u bereid om dit onderzoek van Wageningen UR te helpen slagen zodat er een einde kan worden gemaakt aan het ernstige lijden van bijna één miljoen zeugen? Bent u bereid bij te dragen aan de circa € 160.000 die nog nodig is om het onderzoek naar Pro Dromi af te ronden? Zo ja, op welke termijn? Zo nee, waarom niet en op welke wijze bent u dan voornemens om dit ernstige dierenleed aan te pakken?</text:p>
      <text:p text:style-name="ifm_p_mt.3.76mm_ifm">Vraag 7</text:p>
      <text:p text:style-name="ifm_p_ifm">Wat vindt u ervan dat varkensboeren die willen overschakelen naar Pro Dromi geen gebruik meer kunnen maken van de Integrale Duurzame Stal- en Houderijsystemen-investeringsregeling (in het kader van de plattelandsontwikkelingsprojecten-gelden) nu deze is overgeheveld naar de provincies die de investeringsregeling tot dusver niet hebben ingezet? Deelt u de mening dat dit soort investeringen van landelijk belang zijn en nauwelijks een provinciaal belang kennen?</text:p>
      <text:p text:style-name="ifm_p_mt.3.76mm_ifm">Vraag 8</text:p>
      <text:p text:style-name="ifm_p_ifm">Bent u bereid om de Integrale Duurzame Stal- en Houderijsystemen-investeringsregeling van de provincies terug te halen en te hervatten zodat boeren die vooruitstrevend zijn op gebied van dierenwelzijn weer financieel ondersteund worden bij dit soort investeringen?</text:p>
      <text:p text:style-name="ifm_p_mt.3.76mm_ifm">Vraag 9</text:p>
      <text:p text:style-name="ifm_p_ifm">Bent u bereid om vrijloop kraamboxen zoals Pro Dromi bij nieuwbouw verplicht te stellen, zodat zeugen het grootste gedeelte van de zoogperiode samen met hun biggen los kunnen lopen?</text:p>
      <text:p text:style-name="ifm_p_mt.3.76mm_ifm">Vraag 10</text:p>
      <text:p text:style-name="ifm_p_ifm">Bent u bereid om binnen tien jaar tot een verbod te komen van de reguliere kraambox? Zo nee, waarom niet?</text:p>
      <text:p text:style-name="ifm_p_mt.3.76mm_ifm">Vraag 11</text:p>
      <text:p text:style-name="ifm_p_ifm">Bent u ervan op de hoogte dat verplicht nestmateriaal veelal ontbreekt en zeugen daar ernstig onder lijden? Wat vindt u hiervan?</text:p>
      <text:p text:style-name="ifm_p_mt.3.76mm_ifm">Vraag 12</text:p>
      <text:p text:style-name="ifm_p_ifm">Is u bekend dat een jute doek als nestmateriaal voor een zeug een interessant surrogaat is voor bijvoorbeeld balen stro en dat deze eenvoudige oplossing ervoor zorgt dat de zeug rustiger is, de bevalling soepeler verloopt, de biggen meer biest opnemen en het aantal doodgelegen biggen daalt?</text:p>
      <text:p text:style-name="ifm_p_mt.3.76mm_ifm">Vraag 13</text:p>
      <text:p text:style-name="ifm_p_ifm">Bent u bereid om u er op zeer korte termijn voor in te zetten dat het gebruik van nestmateriaal de standaard wordt, in plaats van de uitzondering? Zo ja, hoe gaat u dit doen? Zo niet, waarom niet?</text:p>
      <text:p text:style-name="ifm_p_mt.3.76mm_ifm">Vraag 14</text:p>
      <text:p text:style-name="ifm_p_ifm">Kunt u aangeven hoe vaak de Nederlandse Voedsel- en Warenautoriteit de laatste vijf jaar controles heeft uitgevoerd bij Nederlandse zeugenhouders, hoe vaak er geconstateerd werd dat er geen nestmateriaal aanwezig was en hoe vaak hiervoor boetes of waarschuwingen zijn gegeven? Kunt u de betreffende inspectierapporten meesturen?</text:p>
      <text:p text:style-name="ifm_p_mt.3.76mm_ifm">Vraag 15</text:p>
      <text:p text:style-name="ifm_p_ifm">Hoe en met welke snelheid geeft u uitvoering aan de motie Van Gerven over implementatie van de Europese richtlijn voor natuurlijk afleidingsmateriaal in varkensstallen?<text:note text:id="ID-2015Z05679-d37e170" text:note-class="footnote"><text:note-citation text:label="4 ">4</text:note-citation><text:note-body><text:p text:style-name="ifm_p_font.normal_size.6.93pt_mt..5mm_indent.-0.1161in_mleft.0.1161in_ifm">Kamerstuk 28 286, nr. 671</text:p></text:note-body></text:note></text:p>
      <text:p text:style-name="ifm_p_mt.3.76mm_ifm">Vraag 16</text:p>
      <text:p text:style-name="ifm_p_ifm">Hoe staat het met invulling van de ontwerprichtsnoeren voor de uitwerking van de Varkensrichtlijn waar met de Dierenbescherming en varkenssector aan wordt gewerkt? Kan de Kamer op korte termijn resultaten verwachten zoals ook reeds aan de orde kwam tijdens het Algemeen overleg Dierenwelzijn op 4 september 2014? Zo nee, waarom duurt het zo 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einde aan de kraambox voor zeugen en enige andere samenhangende vragen</dc:title>
    <meta:user-defined meta:name="OVERHEIDop.ParlID/DC.identifier">kv-tk-2015Z05679</meta:user-defined>
    <meta:user-defined meta:name="OVERHEIDop.vraagnummer">2015Z0567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A.G. Schouw</meta:user-defined>
    <meta:user-defined meta:name="OVERHEIDop.indiener">F. Bashir</meta:user-defined>
    <meta:user-defined meta:name="OVERHEIDop.vergaderjaar">2014-2015</meta:user-defined>
    <meta:user-defined meta:name="DCTERMS.W3CDTF/OVERHEIDop.datumIndiening">2015-03-31</meta:user-defined>
    <meta:user-defined meta:name="OVERHEID.StatenGeneraal/DC.creator">Tweede Kamer der Staten-Generaal</meta:user-defined>
    <dc:language>nl</dc:language>
    <meta:user-defined meta:name="DCTERMS.alternative"/>
    <meta:user-defined meta:name="DC.title">Een einde aan de kraambox voor zeugen en enige andere samenhangende vragen</meta:user-defined>
    <meta:user-defined meta:name="DCTERMS.W3CDTF/DCTERMS.available">2015-03-31</meta:user-defined>
    <meta:user-defined meta:name="OVERHEIDop.publicationName">Kamervragen zonder antwoord</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