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76</text:p>
      <text:p text:style-name="ifm_p_font.roman_mt.3.76mm_ifm">Vragen van de leden <text:span text:style-name="ifm_span_font.bold_ifm">AgnesMulder</text:span> en <text:span text:style-name="ifm_span_font.bold_ifm">Van Toorenburg</text:span> (beiden CDA) aan de Minister van Economische Zaken over <text:span text:style-name="ifm_span_font.italic_ifm">de voortgang ondergrondse opslag kernafval in Mol (België)</text:span> (ingezonden 31 maart 2015).</text:p>
      <text:p text:style-name="ifm_p_mt.3.76mm_ifm">Vraag 1</text:p>
      <text:p text:style-name="ifm_p_ifm">Bent u bekend met het bericht «Brabant weer verrast door proef kernafval»?<text:note text:id="ID-2015Z05676-d37e61" text:note-class="footnote"><text:note-citation text:label="1 ">1</text:note-citation><text:note-body><text:p text:style-name="ifm_p_font.normal_size.6.93pt_mt..5mm_indent.-0.1161in_mleft.0.1161in_ifm">Trouw, 25 maart 2016, beschikbaar ophttp://www.trouw.nl/tr/nl/4332/Groen/article/detail/3922730/2015/03/23/Brabant-weer-verrast-door-proef-kernafval.dhtml.</text:p></text:note-body></text:note></text:p>
      <text:p text:style-name="ifm_p_mt.3.76mm_ifm">Vraag 2</text:p>
      <text:p text:style-name="ifm_p_ifm">Bent u op de hoogte van de experimenten in Mol ter voorbereiding van de opslag van nucleair afval van de categorie B en C aldaar?</text:p>
      <text:p text:style-name="ifm_p_mt.3.76mm_ifm">Vraag 3</text:p>
      <text:p text:style-name="ifm_p_ifm">Bent u ervan op de hoogte dat de Belgische overheid voornemens is om nationale beleidsmaatregelen uit te vaardigen voor het beheer van het nucleair afval van categorie B en C zoals neergelegd in het regeerakkoord van 9 oktober 2014?</text:p>
      <text:p text:style-name="ifm_p_mt.3.76mm_ifm">Vraag 4</text:p>
      <text:p text:style-name="ifm_p_ifm">Bent u ermee bekend dat in 2011 de Belgen met Noord-Brabantse gemeenten en provincie de afspraak hebben gemaakt om bij de hervatting van de voortgang om nucleair afval van categorie B en C op te slaan in Mol, deze overheden te contacteren?</text:p>
      <text:p text:style-name="ifm_p_mt.3.76mm_ifm">Vraag 5</text:p>
      <text:p text:style-name="ifm_p_ifm">Heeft u misschien informatie die verklaart waarom er geen contact is geweest met Brabantse overheden over de grens?</text:p>
      <text:p text:style-name="ifm_p_mt.3.76mm_ifm">Vraag 6</text:p>
      <text:p text:style-name="ifm_p_ifm">Bent u bereid contact op te nemen met de Belgische overheid over de afspraak van de Belgen met de Brabantse overheden dat zij betrokken worden bij eventuele voortgang van de opslag van kernafval van categorie B en C in M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ondergrondse opslag kernafval in Mol (België)</dc:title>
    <meta:user-defined meta:name="OVERHEIDop.ParlID/DC.identifier">kv-tk-2015Z05676</meta:user-defined>
    <meta:user-defined meta:name="OVERHEIDop.vraagnummer">2015Z0567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A.H. (Agnes) Mulder</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De voortgang ondergrondse opslag kernafval in Mol (België)</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