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74</text:p>
      <text:p text:style-name="ifm_p_font.roman_mt.3.76mm_ifm">Vragen van het lid <text:span text:style-name="ifm_span_font.bold_ifm">Leijten</text:span> (SP) aan de Staatssecretaris van Volksgezondheid, Welzijn en Sport over <text:span text:style-name="ifm_span_font.italic_ifm">het bericht «Pgb-scanner heeft probleem met blauwe pen»</text:span> (ingezonden 31 maart 2015).</text:p>
      <text:p text:style-name="ifm_p_mt.3.76mm_ifm">Vraag 1</text:p>
      <text:p text:style-name="ifm_p_ifm">Klopt het dat de Sociale Verzekeringsbank (SVB) pgb-zorgovereenkomsten en pgb-zorgcontracten die met blauwe inkt zijn geschreven niet kan verwerken omdat deze contracten na het scannen niet goed leesbaar blijken, waardoor de aangeleverde informatie onvolledig blijft?<text:note text:id="ID-2015Z05674-d37e58" text:note-class="footnote"><text:note-citation text:label="1 ">1</text:note-citation><text:note-body><text:p text:style-name="ifm_p_font.normal_size.6.93pt_mt..5mm_indent.-0.1161in_mleft.0.1161in_ifm">http://nos.nl/artikel/2027209-pgb-scanner-heeft-probleem-met-blauwe-pen.html</text:p></text:note-body></text:note></text:p>
      <text:p text:style-name="ifm_p_mt.3.76mm_ifm">Vraag 2</text:p>
      <text:p text:style-name="ifm_p_ifm">Erkent u dat het geen pas geeft te communiceren dat pgb-houders zorgcontracten niet goed invullen, terwijl blijkt dat de SVB contracten met blauwe inkt niet goed kan verwerken? Kunt u uw antwoord toelichten? Bij hoeveel pgb-zorgovereenkomsten en pgb-zorgcontracten heeft dit probleem zich voorgedaan? Hoeveel overeenkomsten en contracten zijn niet goed verwerkt en niet goedgekeurd door het gebruik van blauwe inkt?</text:p>
      <text:p text:style-name="ifm_p_mt.3.76mm_ifm">Vraag 3</text:p>
      <text:p text:style-name="ifm_p_ifm">Hoe lang is het probleem dat contracten met blauwe inkt niet goed verwerkt kunnen worden al bekend bij de SVB en bij het Ministerie van VWS? Waarom is de Kamer hierover niet direct op de hoogte gesteld, en waarom moet de Kamer deze informatie via de media vernemen? Erkent u dat dit het zoveelste lijk in de kast is dat naar buiten komt?</text:p>
      <text:p text:style-name="ifm_p_mt.3.76mm_ifm">Vraag 4</text:p>
      <text:p text:style-name="ifm_p_ifm">Hoeveel meer van dit soort organisatorisch problemen zijn u bekend, maar zijn nog niet aan de Kamer gecommun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gb-scanner heeft probleem met blauwe pen’</dc:title>
    <meta:user-defined meta:name="OVERHEIDop.ParlID/DC.identifier">kv-tk-2015Z05674</meta:user-defined>
    <meta:user-defined meta:name="OVERHEIDop.vraagnummer">2015Z0567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Het bericht ‘Pgb-scanner heeft probleem met blauwe pen’</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