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567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5673</text:p>
      <text:p text:style-name="ifm_p_font.roman_mt.3.76mm_ifm">Vragen van het lid <text:span text:style-name="ifm_span_font.bold_ifm">Verhoeven</text:span> (D66) aan de Staatssecretaris van Onderwijs, Cultuur en Wetenschap en de Minister van Veiligheid en Justitie over <text:span text:style-name="ifm_span_font.italic_ifm">het niet beschikbaar zijn van de website van de NOS tijdens de stroomstoring op 27 maart 2015</text:span> (ingezonden 31 maart 2015).</text:p>
      <text:p text:style-name="ifm_p_mt.3.76mm_ifm">Vraag 1</text:p>
      <text:p text:style-name="ifm_p_ifm">Klopt het dat de website van de NOS, www.nos.nl, ongeveer een uur uit de lucht was tijdens de stroomstoring van 27 maart 2015?</text:p>
      <text:p text:style-name="ifm_p_mt.3.76mm_ifm">Vraag 2</text:p>
      <text:p text:style-name="ifm_p_ifm">Klopt het dat Nederland 1 en Radio 1 fungeren als nationale rampenzender?</text:p>
      <text:p text:style-name="ifm_p_mt.3.76mm_ifm">Vraag 3</text:p>
      <text:p text:style-name="ifm_p_ifm">Deelt u de mening dat er in dit digitale tijdperk ook online een equivalent moet zijn van een nationale rampenzender? Zo ja, hoe beoordeelt u het dat de website van de NOS tijdens een stroomstoring ongeveer een uur uit de lucht was?</text:p>
      <text:p text:style-name="ifm_p_mt.3.76mm_ifm">Vraag 4</text:p>
      <text:p text:style-name="ifm_p_ifm">Wanneer zal de eerder aangekondigde verbetering van de back-up van de NPO ten behoeve van de functie als rampenzender worden gerealiseerd?<text:note text:id="ID-2015Z05673-d37e76" text:note-class="footnote"><text:note-citation text:label="1 ">1</text:note-citation><text:note-body><text:p text:style-name="ifm_p_font.normal_size.6.93pt_mt..5mm_indent.-0.1161in_mleft.0.1161in_ifm">NOS, 4 februari 2015, «NPO verbetert back-up rampenzender», http://nos.nl/artikel/2017098-npo-verbetert-back-up-rampenzender.html.</text:p></text:note-body></text:note> Geldt deze aangekondigde verbetering ook voor het digitale domein?</text:p>
      <text:p text:style-name="ifm_p_mt.3.76mm_ifm">Vraag 5</text:p>
      <text:p text:style-name="ifm_p_ifm">Bent u bereid na te gaan wat de precieze oorzaak is van het niet beschikbaar zijn van NOS.nl ten tijde van de stroomstor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niet beschikbaar zijn van de website van de NOS tijdens de stroomstoring op 27 maart 2015</dc:title>
    <meta:user-defined meta:name="OVERHEIDop.ParlID/DC.identifier">kv-tk-2015Z05673</meta:user-defined>
    <meta:user-defined meta:name="OVERHEIDop.vraagnummer">2015Z056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Verhoeven</meta:user-defined>
    <meta:user-defined meta:name="OVERHEIDop.vergaderjaar">2014-2015</meta:user-defined>
    <meta:user-defined meta:name="DCTERMS.W3CDTF/OVERHEIDop.datumIndiening">2015-03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iet beschikbaar zijn van de website van de NOS tijdens de stroomstoring op 27 maart 2015</meta:user-defined>
    <meta:user-defined meta:name="DCTERMS.W3CDTF/DCTERMS.available">2015-03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31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