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567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5671</text:p>
      <text:p text:style-name="ifm_p_font.roman_mt.3.76mm_ifm">Vragen van het lid <text:span text:style-name="ifm_span_font.bold_ifm">Van Ojik</text:span> (GroenLinks) aan de Minister en Staatssecretaris van Sociale Zaken en Werkgelegenheid over <text:span text:style-name="ifm_span_font.italic_ifm">de beslissing van het Uitvoeringsinstituut Werknemersverzekeringen (UWV) om een uitkeringsgerechtigde vrijwilligerswerk als chauffeur op de buurtbus te verbieden, terwijl een uitkeringsgerechtigde in de bijstand dat wel mag</text:span> (ingezonden 31 maart 2015).</text:p>
      <text:p text:style-name="ifm_p_mt.3.76mm_ifm">Vraag 1</text:p>
      <text:p text:style-name="ifm_p_ifm">Bent u bekend met het bericht «Vrijwilliger op buurtbus Waterland: wat de één graag wil, mag de ander niet»?<text:note text:id="ID-2015Z05671-d37e58" text:note-class="footnote"><text:note-citation text:label="1 ">1</text:note-citation><text:note-body><text:p text:style-name="ifm_p_font.normal_size.6.93pt_mt..5mm_indent.-0.1161in_mleft.0.1161in_ifm">Noordhollands Dagblad, Redactie Waterland, 26 maart 2015. http://www.noordhollandsdagblad.nl/stadstreek/waterland/article27349051.ece/Vrijwilliger-op-buurtbus-Waterland-wat-de-een-graag-wil-mag-de-ander-niet_?lref=SL_4</text:p></text:note-body></text:note></text:p>
      <text:p text:style-name="ifm_p_mt.3.76mm_ifm">Vraag 2</text:p>
      <text:p text:style-name="ifm_p_ifm">Wat is uw mening over de constatering van het UWV dat er in dit geval sprake zou zijn van verdringing op de arbeidsmarkt, gegeven de situatie dat het gaat om vrijwilligerswerk als chauffeur van een nieuwe buurtbus, op een traject waar nooit eerder een bus heeft gereden en waar dus ook nooit betaalde chauffeurs hebben gewerkt? Vindt u dat er sprake is van verdringing?</text:p>
      <text:p text:style-name="ifm_p_mt.3.76mm_ifm">Vraag 3</text:p>
      <text:p text:style-name="ifm_p_ifm">Hoe oordeelt u over deze beslissing van het UWV in het licht van de participatiesamenleving die de regering voorstaat?</text:p>
      <text:p text:style-name="ifm_p_mt.3.76mm_ifm">Vraag 4</text:p>
      <text:p text:style-name="ifm_p_ifm">Wat vindt u van de praktijk die is ontstaan, waarbij de ene werkloze (met bijstandsuitkering) verplicht kan worden bepaald vrijwilligerswerk te doen, en de andere werkloze (met WW-uitkering) verboden wordt datzelfde vrijwilligerswerk te doen? Bent u het eens met de analyse dat hier sprake is van tegenstrijdigheden in het beleid die leiden tot een ongewenste situa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De beslissing van het Uitvoeringsinstituut Werknemersverzekeringen (UWV) om een uitkeringsgerechtigde vrijwilligerswerk als chauffeur op de buurtbus te verbieden, terwijl een uitkeringsgerechtigde in de bijstand dat wel mag</dc:title>
    <meta:user-defined meta:name="OVERHEIDop.ParlID/DC.identifier">kv-tk-2015Z05671</meta:user-defined>
    <meta:user-defined meta:name="OVERHEIDop.vraagnummer">2015Z05671</meta:user-defined>
    <meta:user-defined meta:name="OVERHEIDop.KamervraagTypen/DC.type">Schriftelijke vragen</meta:user-defined>
    <meta:user-defined meta:name="OVERHEIDop.Parlementair/DC.type">Kamervragen zonder Antwoord</meta:user-defined>
    <meta:user-defined meta:name="OVERHEIDop.indiener">A. van Ojik</meta:user-defined>
    <meta:user-defined meta:name="OVERHEIDop.vergaderjaar">2014-2015</meta:user-defined>
    <meta:user-defined meta:name="DCTERMS.W3CDTF/OVERHEIDop.datumIndiening">2015-03-31</meta:user-defined>
    <meta:user-defined meta:name="OVERHEID.StatenGeneraal/DC.creator">Tweede Kamer der Staten-Generaal</meta:user-defined>
    <dc:language>nl</dc:language>
    <meta:user-defined meta:name="DCTERMS.alternative"/>
    <meta:user-defined meta:name="DC.title">De beslissing van het Uitvoeringsinstituut Werknemersverzekeringen (UWV) om een uitkeringsgerechtigde vrijwilligerswerk als chauffeur op de buurtbus te verbieden, terwijl een uitkeringsgerechtigde in de bijstand dat wel mag</meta:user-defined>
    <meta:user-defined meta:name="DCTERMS.W3CDTF/DCTERMS.available">2015-03-31</meta:user-defined>
    <meta:user-defined meta:name="OVERHEIDop.publicationName">Kamervragen zonder antwoord</meta:user-defined>
    <meta:user-defined meta:name="OVERHEID.Organisatietype/OVERHEID.organisationType">staten generaal</meta:user-defined>
    <meta:user-defined meta:name="DCTERMS.W3CDTF/DCTERMS.issued">2015-03-31</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