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6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605</text:p>
      <text:p text:style-name="ifm_p_font.roman_mt.3.76mm_ifm">Vragen van de leden <text:span text:style-name="ifm_span_font.bold_ifm">Schouw</text:span> en <text:span text:style-name="ifm_span_font.bold_ifm">Berndsen-Jansen</text:span> (beiden D66) aan de Ministers van Binnenlandse Zaken en Koninkrijksrelaties en van Veiligheid en Justitie over <text:span text:style-name="ifm_span_font.italic_ifm">het bericht dat het aantal instromende discriminatiezaken bij het OM op het laagst gemeten aantal is</text:span> (ingezonden 30 maart 2015).</text:p>
      <text:p text:style-name="ifm_p_mt.3.76mm_ifm">Vraag 1</text:p>
      <text:p text:style-name="ifm_p_ifm">Kent u de uitzending van De Monitor van zondag 29 maart?</text:p>
      <text:p text:style-name="ifm_p_mt.3.76mm_ifm">Vraag 2</text:p>
      <text:p text:style-name="ifm_p_ifm">Hoe verklaart u dat ruim 3.600 meldingen van discriminatie in 2013, waaronder 1.600 aangiftes, slechts tot instroom van 88 discriminatiefeiten c.q. 83 discriminatiezaken bij het Openbaar Ministerie leidde?</text:p>
      <text:p text:style-name="ifm_p_mt.3.76mm_ifm">Vraag 3</text:p>
      <text:p text:style-name="ifm_p_ifm">Hoe verklaart u de meerjarige dalende trend van het aantal discriminatiefeiten dat instroomt bij het Openbaar Ministerie? Kunt u daarbij in ieder geval ingaan op de invloed die mutaties in aangiftebereid en de hoeveelheid daadwerkelijk plaatsgevonden discriminatie daarop gehad kan hebben?</text:p>
      <text:p text:style-name="ifm_p_mt.3.76mm_ifm">Vraag 4</text:p>
      <text:p text:style-name="ifm_p_ifm">Wat is de oorzaak van het toenemend aantal sepots en vrijspraken van verdachten in discriminatiezaken?</text:p>
      <text:p text:style-name="ifm_p_mt.3.76mm_ifm">Vraag 5</text:p>
      <text:p text:style-name="ifm_p_ifm">Kunt u uitsluiten dat de vele prioriteiten van de politie, die door de Minister van Veiligheid en Justitie gesteld zijn, zoveel inspanning van hen vragen dat discriminatiezaken op de plank blijven liggen, en/of het onderzoek niet zo volledig kan zijn als nodig voor een succesvolle strafvervolging? Zo nee, waarom niet?</text:p>
      <text:p text:style-name="ifm_p_mt.3.76mm_ifm">Vraag 6</text:p>
      <text:p text:style-name="ifm_p_ifm">Op welke wijze gaat u er zorg voor dragen dat de politie en het Openbaar Ministerie beter in staat gesteld worden opsporing en vervolging van discriminatiezaken tot een goed einde te brengen?</text:p>
      <text:p text:style-name="ifm_p_mt.3.76mm_ifm">Vraag 7</text:p>
      <text:p text:style-name="ifm_p_ifm">Wat is de reden dat de «Cijfers in beeld»-rapporten niet jaarlijks openbaar gemaakt worden? Indien dat mogelijke misinterpretatie of iets dergelijks betreft, welke mogelijkheden zijn onderzocht om openbaarmaking met nadere toelichting mogelijk te maken?</text:p>
      <text:p text:style-name="ifm_p_mt.3.76mm_ifm">Vraag 8</text:p>
      <text:p text:style-name="ifm_p_ifm">Bent u bereid het rapport «Cijfers in beeld 2013. Overzicht discriminatiecijfers Openbaar Ministerie 2009–2013» openbaar te maken? Zo nee, waarom houdt u daaraan vast nu de strekking ervan al via de pers in de openbaarheid gekomen is?</text:p>
      <text:p text:style-name="ifm_p_mt.3.76mm_ifm">Vraag 9</text:p>
      <text:p text:style-name="ifm_p_ifm">Bent u bereid deze vragen te beantwoorden vóór het Algemeen overleg Discriminatie voorzien op 1 april 2015, en anders op zijn minst vóór dit overleg het genoemde rapport te openb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het aantal instromende discriminatiezaken bij het OM op het laagst gemeten aantal is</dc:title>
    <meta:user-defined meta:name="OVERHEIDop.ParlID/DC.identifier">kv-tk-2015Z05605</meta:user-defined>
    <meta:user-defined meta:name="OVERHEIDop.vraagnummer">2015Z05605</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A.G. Schouw</meta:user-defined>
    <meta:user-defined meta:name="OVERHEIDop.vergaderjaar">2014-2015</meta:user-defined>
    <meta:user-defined meta:name="DCTERMS.W3CDTF/OVERHEIDop.datumIndiening">2015-03-30</meta:user-defined>
    <meta:user-defined meta:name="OVERHEID.StatenGeneraal/DC.creator">Tweede Kamer der Staten-Generaal</meta:user-defined>
    <dc:language>nl</dc:language>
    <meta:user-defined meta:name="DCTERMS.alternative"/>
    <meta:user-defined meta:name="DC.title">Het bericht dat het aantal instromende discriminatiezaken bij het OM op het laagst gemeten aantal is</meta:user-defined>
    <meta:user-defined meta:name="DCTERMS.W3CDTF/DCTERMS.available">2015-03-30</meta:user-defined>
    <meta:user-defined meta:name="OVERHEIDop.publicationName">Kamervragen zonder antwoord</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