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559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5592</text:p>
      <text:p text:style-name="ifm_p_font.roman_mt.3.76mm_ifm">Vragen van het lid <text:span text:style-name="ifm_span_font.bold_ifm">Van der Staaij</text:span> (SGP) aan de Minister van Volksgezondheid, Welzijn en Sport over <text:span text:style-name="ifm_span_font.italic_ifm">het dwingen van vrouwen om een abortus te doen plegen</text:span> (ingezonden 30 maart 2015).</text:p>
      <text:p text:style-name="ifm_p_mt.3.76mm_ifm">Vraag 1</text:p>
      <text:p text:style-name="ifm_p_ifm">Heeft u kennisgenomen van het bericht «Mam... ze is zwanger»?<text:note text:id="ID-2015Z05592-d37e58" text:note-class="footnote"><text:note-citation text:label="1 ">1</text:note-citation><text:note-body><text:p text:style-name="ifm_p_font.normal_size.6.93pt_mt..5mm_indent.-0.1161in_mleft.0.1161in_ifm">«Mam... ze is zwanger.», www.telegraaf.nl, 25 maart 2015.</text:p></text:note-body></text:note></text:p>
      <text:p text:style-name="ifm_p_mt.3.76mm_ifm">Vraag 2</text:p>
      <text:p text:style-name="ifm_p_ifm">Is het op enigerlei wijze onder druk zetten van een vrouw om een abortus te doen plegen in Nederland toegestaan?</text:p>
      <text:p text:style-name="ifm_p_mt.3.76mm_ifm">Vraag 3</text:p>
      <text:p text:style-name="ifm_p_ifm">Deelt u de mening dat onder druk zetten van een zwangere vrouw om een abortus te doen plegen zeer ongewenst is, en met alle mogelijke middelen tegengegaan moet worden?</text:p>
      <text:p text:style-name="ifm_p_mt.3.76mm_ifm">Vraag 4</text:p>
      <text:p text:style-name="ifm_p_ifm">Op welke wijze is het in Nederland strafbaar gesteld om een zwangere vrouw aan te zetten tot het laten weghalen van haar ongeboren kind? Welke strafbepalingen zijn hierop van toepassing?</text:p>
      <text:p text:style-name="ifm_p_mt.3.76mm_ifm">Vraag 5</text:p>
      <text:p text:style-name="ifm_p_ifm">Kan er in een dergelijk geval sprake zijn van medeplichtigheid bij of het medeplegen van een abortus door degene die een ander door woorden of gedrag onder druk zet om een abortus te ondergaan?</text:p>
      <text:p text:style-name="ifm_p_mt.3.76mm_ifm">Vraag 6</text:p>
      <text:p text:style-name="ifm_p_ifm">In hoeverre maakt het voor de strafbaarheid uit of er sprake is van een gezagsrelatie tussen degene die aanzet tot een abortus en de zwangere vrouw? Geldt een dergelijke omstandigheid als een strafverzwarende omstandigheid?</text:p>
      <text:p text:style-name="ifm_p_mt.3.76mm_ifm">Vraag 7</text:p>
      <text:p text:style-name="ifm_p_ifm">Hoe gaat het Openbaar Ministerie om met gevallen waarin sprake is, of lijkt te zijn, van abortus onder druk, dreiging of dwang door de partner, ouders of omgeving van vrouwen die zwanger zijn?</text:p>
      <text:p text:style-name="ifm_p_mt.3.76mm_ifm">Vraag 8</text:p>
      <text:p text:style-name="ifm_p_ifm">Deelt u de mening dat het onderkennen dat er sprake is van druk om een abortus te ondergaan een belangrijke taak is voor artsen, verloskundigen, maatschappelijk werkers of abortusklinieken die zwangere vrouwen begeleiden en dat in een dergelijk geval nooit tot een abortus overgegaan mag worden?</text:p>
      <text:p text:style-name="ifm_p_mt.3.76mm_ifm">Vraag 9</text:p>
      <text:p text:style-name="ifm_p_ifm">Bent u bereid maatregelen te nemen om via voorlichting, het bieden van alternatieven of op een andere wijze te bevorderen dat tot het uiterste wordt voorkomen dat er in Nederland sprake is van gedwongen abortussen?</text:p>
      <text:p text:style-name="ifm_p_mt.3.76mm_ifm">Vraag 10</text:p>
      <text:p text:style-name="ifm_p_ifm">Vindt er vanuit de overheid specifieke voorlichting plaats richting ouders om hun kinderen te steunen bij een onbedoelde zwangerscha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dwingen van vrouwen om een abortus te plegen</dc:title>
    <meta:user-defined meta:name="OVERHEIDop.ParlID/DC.identifier">kv-tk-2015Z05592</meta:user-defined>
    <meta:user-defined meta:name="OVERHEIDop.vraagnummer">2015Z05592</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vergaderjaar">2014-2015</meta:user-defined>
    <meta:user-defined meta:name="DCTERMS.W3CDTF/OVERHEIDop.datumIndiening">2015-03-30</meta:user-defined>
    <meta:user-defined meta:name="OVERHEID.StatenGeneraal/DC.creator">Tweede Kamer der Staten-Generaal</meta:user-defined>
    <dc:language>nl</dc:language>
    <meta:user-defined meta:name="DCTERMS.alternative"/>
    <meta:user-defined meta:name="DC.title">Het dwingen van vrouwen om een abortus te plegen</meta:user-defined>
    <meta:user-defined meta:name="DCTERMS.W3CDTF/DCTERMS.available">2015-03-30</meta:user-defined>
    <meta:user-defined meta:name="OVERHEIDop.publicationName">Kamervragen zonder antwoord</meta:user-defined>
    <meta:user-defined meta:name="OVERHEID.Organisatietype/OVERHEID.organisationType">staten generaal</meta:user-defined>
    <meta:user-defined meta:name="DCTERMS.W3CDTF/DCTERMS.issued">2015-03-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