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text-properties fo:font-size="8pt"/>
    </style:style>
    <style:style style:name="P2" style:family="paragraph" style:parent-style-name="Basis">
      <style:paragraph-properties fo:margin-top="0.376cm" fo:margin-bottom="0cm"/>
    </style:style>
    <style:style style:name="P3" style:family="paragraph" style:parent-style-name="Basis">
      <style:paragraph-properties fo:margin-top="0.376cm" fo:margin-bottom="0cm"/>
      <style:text-properties fo:font-style="normal" fo:font-weight="normal"/>
    </style:style>
    <style:style style:name="P4"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style:style style:name="fr2" style:family="graphic" style:parent-style-name="frame.rectificatie">
      <style:graphic-properties style:vertical-pos="from-top" style:vertical-rel="paragraph" style:horizontal-pos="from-left" style:horizontal-rel="paragraph-cont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5Z05555</text:p>
          <text:p text:style-name="frillblok">'s-Gravenhage 2015</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4-2015</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draw:frame draw:style-name="fr2" draw:name="Rectificatie" text:anchor-type="paragraph" svg:x="-5.851cm" svg:y="1.3cm" svg:width="5.399cm" draw:z-index="1"><draw:text-box fo:min-height="0.499cm"><text:p text:style-name="P1">In verband met abusievelijk vermelding foutieve Kamerstuknummer </text:p></draw:text-box></draw:frame>2015Z05555 HERDRUK*</text:p>
      <text:p text:style-name="P3">Vragen van de leden <text:span text:style-name="T1">Kerstens</text:span> en <text:span text:style-name="T1">Otwin van Dijk</text:span> (beiden PvdA) aan de Minister van Sociale Zaken en Werkgelegenheid en de Staatssecretaris van Volksgezondheid, Welzijn en Sport over <text:span text:style-name="T2">gedwongen zzp’erschap bij Sensire</text:span> (ingezonden 27 maart 2015).</text:p>
      <text:p text:style-name="P2">Vraag 1</text:p>
      <text:p text:style-name="Basis">Kent u het bericht «Sensire wil 600 thuisverzorgenden ontslaan en inhuren als zzp’er»?<text:note text:id="ftn1" text:note-class="footnote"><text:note-citation text:label="1 ">1 </text:note-citation><text:note-body><text:p text:style-name="P4">Nu.nl, 24 maart 2015.</text:p></text:note-body></text:note></text:p>
      <text:p text:style-name="P2">Vraag 2</text:p>
      <text:p text:style-name="Basis">Wanneer is naar uw mening sprake van schijnzelfstandigheid?</text:p>
      <text:p text:style-name="P2">Vraag 3</text:p>
      <text:p text:style-name="Basis">Hoe kwalificeert u de in genoemd artikel omschreven handelwijze van zorgaanbieder Sensire waarbij medewerkers zich naar verluidt onder druk gezet voelen om te «kiezen» voor het zelfstandig ondernemerschap?</text:p>
      <text:p text:style-name="P2">Vraag 4</text:p>
      <text:p text:style-name="Basis">Zou u het een goede zaak vinden als de hier aan de orde zijnde zorg in de toekomst verricht zou worden door al dan niet uit eigen vrije keus «zelfstandige» geworden voormalige medewerkers, die niet langer een beroep kunnen doen op zowel individueel als collectief arbeidsrecht en bijvoorbeeld niet langer verzekerd zijn tegen arbeidsongeschiktheid en ook niet (automatisch) meer pensioen opbouwen? Zo ja, hoezo? Zo nee, welke concrete stappen bent u dan voornemens te zetten om een en ander te voorkomen?</text:p>
      <text:p text:style-name="P2">Vraag 5</text:p>
      <text:p text:style-name="Basis">Hoe beoordeelt u de stelling van de vakbond dat hier sprake is van een «schijnconstructie»? In hoeverre vertoont deze handelwijze van Sensire volgens u overeenkomsten met de eerder door Sensire voorgenomen constructie om werknemers in de thuiszorg te ontslaan om ze vervolgens weer in dienst te nemen als alfahulp?<text:note text:id="ftn2" text:note-class="footnote"><text:note-citation text:label="2 ">2 </text:note-citation><text:note-body><text:p text:style-name="P4">Aanhangsel Handelingen, vergaderjaar 2012–2013, nr. 2930</text:p></text:note-body></text:note> Indien u van mening bent dat een en ander ongewenst is, welke middelen heeft u dan om een dergelijke constructie te voorkomen en bent u voornemens om deze middelen in te zetten?</text:p>
      <text:p text:style-name="P2"><text:soft-page-break/>Vraag 6</text:p>
      <text:p text:style-name="Basis">Hoe beoordeelt u de stelling dat hier sprake is van een reorganisatie waar de vakbond bij betrokken zou moeten worden? Bent u bereid te helpen om overleg in deze tussen werkgevers en werknemers tot stand te brengen?</text:p>
      <text:p text:style-name="P2">Vraag 7</text:p>
      <text:p text:style-name="Basis">Herinnert u zich de motie Kerstens/Azmani (Kamerstuk 33 400 XV, nr. 40) waarin het kabinet wordt opgeroepen met een integrale aanpak te komen, waarbij onder meer wordt ingezet op het terugdringen van schijnzelfstandigheid? Zo ja, wanneer kan de Kamer deze aanpak verwach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rectificatie" style:family="graphic">
      <style:graphic-properties svg:x="0cm" svg:y="0cm" style:vertical-pos="from-top" style:vertical-rel="page" style:horizontal-pos="from-left" style:horizontal-rel="paragraph-content" fo:padding="0cm" fo:border="none" style:shadow="none" style-horizontal-pos="from-left"/>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4-2015, Vragen<text:tab/><text:page-number text:select-page="current">2</text:page-number></text:p>
      </style:footer>
    </style:master-page>
    <style:master-page style:name="Landscape" style:page-layout-name="Mpm2">
      <style:footer>
        <text:p text:style-name="Footer">Tweede Kamer, vergaderjaar 2014-2015,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Gedwongen zzp’erschap bij Sensire (Herdruk)</dc:title>
    <dc:language>nl</dc:language>
    <meta:document-statistic meta:table-count="1" meta:image-count="0" meta:object-count="0" meta:page-count="2" meta:paragraph-count="27" meta:word-count="390" meta:character-count="2507"/>
    <dc:date>2015-04-03T10:13:58.39</dc:date>
    <meta:editing-duration>PT34S</meta:editing-duration>
    <meta:editing-cycles>1</meta:editing-cycles>
    <meta:user-defined meta:name="DC.title">Gedwongen zzp’erschap bij Sensire (Herdruk)</meta:user-defined>
    <meta:user-defined meta:name="DCTERMS.W3CDTF/DCTERMS.available">2015-04-03</meta:user-defined>
    <meta:user-defined meta:name="DCTERMS.W3CDTF/DCTERMS.issued">2015-03-27</meta:user-defined>
    <meta:user-defined meta:name="DCTERMS.W3CDTF/OVERHEIDop.datumIndiening">2015-03-27</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Organisatie en beleid</meta:user-defined>
    <meta:user-defined meta:name="OVERHEIDop.KamervraagTypen/DC.type" meta:value-type="string">Schriftelijke vragen</meta:user-defined>
    <meta:user-defined meta:name="OVERHEIDop.ParlID/DC.identifier" meta:value-type="string">kv-tk-2015Z05555</meta:user-defined>
    <meta:user-defined meta:name="OVERHEIDop.Parlementair/DC.type" meta:value-type="string">Kamervragen zonder Antwoord</meta:user-defined>
    <meta:user-defined meta:name="OVERHEIDop.indiener" meta:value-type="string">O.E.T. (Otwin) van Dijk</meta:user-defined>
    <meta:user-defined meta:name="OVERHEIDop.publicationName" meta:value-type="string">Kamervragen zonder antwoord</meta:user-defined>
    <meta:user-defined meta:name="OVERHEIDop.vergaderjaar" meta:value-type="string">2014-2015</meta:user-defined>
    <meta:user-defined meta:name="OVERHEIDop.versieInformatie" meta:value-type="string">Herdruk</meta:user-defined>
    <meta:user-defined meta:name="OVERHEIDop.vraagnummer" meta:value-type="string">2015Z05555</meta:user-defined>
  </office:meta>
</office:document-meta>
</file>