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33</text:p>
      <text:p text:style-name="ifm_p_font.roman_mt.3.76mm_ifm">Vragen van het lid <text:span text:style-name="ifm_span_font.bold_ifm">Wolbert</text:span> (PvdA) aan de Minister van Volksgezondheid, Welzijn en Sport over <text:span text:style-name="ifm_span_font.italic_ifm">het bericht «Iedereen kiest opeens voor dure beugel; orthodontist krikt omzet op ondanks lagere tarieven»</text:span> (ingezonden 27 maart 2015).</text:p>
      <text:p text:style-name="ifm_p_mt.3.76mm_ifm">Vraag 1</text:p>
      <text:p text:style-name="ifm_p_ifm">Heeft u kennisgenomen van het bericht «Iedereen kiest opeens voor dure beugel; orthodontist krikt omzet op ondanks lagere tarieven» en de bijbehorende NZa-monitor Orthodontie?<text:note text:id="ID-2015Z05533-d37e58" text:note-class="footnote"><text:note-citation text:label="1 ">1</text:note-citation><text:note-body><text:p text:style-name="ifm_p_font.normal_size.6.93pt_mt..5mm_indent.-0.1161in_mleft.0.1161in_ifm">Iedereen kiest opeens voor dure beugel; orthodontist krikt omzet op ondanks lagere tarieven, Telegraaf, 20 maart 2015</text:p></text:note-body></text:note> <text:note text:id="ID-2015Z05533-d37e66" text:note-class="footnote"><text:note-citation text:label="2 ">2</text:note-citation><text:note-body><text:p text:style-name="ifm_p_font.normal_size.6.93pt_mt..5mm_indent.-0.1161in_mleft.0.1161in_ifm">NZa-monitor Orthodontie, 20 maart 2015</text:p></text:note-body></text:note></text:p>
      <text:p text:style-name="ifm_p_mt.3.76mm_ifm">Vraag 2</text:p>
      <text:p text:style-name="ifm_p_ifm">Hoe komt het dat orthodontisten hun omzet zagen stijgen, terwijl de maximumtarieven in 2011 en 2013 beide jaren met zestien procent verlaagd zijn? Dragen orthodontisten naar uw mening bij aan het betaalbaar houden van goede zorg?</text:p>
      <text:p text:style-name="ifm_p_mt.3.76mm_ifm">Vraag 3</text:p>
      <text:p text:style-name="ifm_p_ifm">In hoeverre kan de lichte (2,6%) toename van het aantal patiënten een verklaring zijn voor de groeiende omzet, ondanks de sterke tariefdaling?</text:p>
      <text:p text:style-name="ifm_p_mt.3.76mm_ifm">Vraag 4</text:p>
      <text:p text:style-name="ifm_p_ifm">Hoe kan verklaard worden dat patiënten sinds de daling van de maximumtarieven voor meer innovatie, mooiere en duurdere beugels kiezen? In hoeverre heeft innovatie in het aanbod van beugels sinds 2011 een enorme vlucht genomen?</text:p>
      <text:p text:style-name="ifm_p_mt.3.76mm_ifm">Vraag 5</text:p>
      <text:p text:style-name="ifm_p_ifm">Kwam de sterk stijgende vraag naar duurdere beugels dusdanig onverwacht dat orthodontisten voor de tarief- daling vreesden hun praktijk te moeten sluiten?</text:p>
      <text:p text:style-name="ifm_p_mt.3.76mm_ifm">Vraag 6</text:p>
      <text:p text:style-name="ifm_p_ifm">In hoeverre verwacht u dat de meldactie van de Nederlandse Zorgautoriteit (NZa) en de Consumentenbond eenduidig inzicht gaat geven in de mate waarin consumenten sinds 2011 bewust zijn gaan kiezen voor innovatie, en voor mooiere en duurdere beugels?</text:p>
      <text:p text:style-name="ifm_p_ifm">In hoeverre komt er met de meldactie ook inzicht in de praktijkvariatie, en de geboden behandeling voor soortgelijke gevallen over de afgelopen vijf jaar? Kan straks uit de meldactie geconcludeerd worden of orthodontisten het aantal verrichtingen per behandelingen omhoog geschroefd hebben?</text:p>
      <text:p text:style-name="ifm_p_mt.3.76mm_ifm">Vraag 7</text:p>
      <text:p text:style-name="ifm_p_ifm">Indien de NZa uit de meldactie concludeert dat er maatregelen nodig zijn, welke maatregelen kan zij orthodontisten dan opleggen?</text:p>
      <text:p text:style-name="ifm_p_ifm">Indien de NZa concludeert dat maatregelen noodzakelijk zijn, had zij dit naar uw mening eerder kunnen en moeten concl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edereen kiest opeens voor dure beugel; orthodontist krikt omzet op ondanks lagere tarieven’</dc:title>
    <meta:user-defined meta:name="OVERHEIDop.ParlID/DC.identifier">kv-tk-2015Z05533</meta:user-defined>
    <meta:user-defined meta:name="OVERHEIDop.vraagnummer">2015Z0553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Het bericht ‘Iedereen kiest opeens voor dure beugel; orthodontist krikt omzet op ondanks lagere tarieven’</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