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5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530</text:p>
      <text:p text:style-name="ifm_p_font.roman_mt.3.76mm_ifm">Vragen van het lid <text:span text:style-name="ifm_span_font.bold_ifm">Berndsen-Jansen</text:span> (D66) aan de Minister van Veiligheid en Justitie over <text:span text:style-name="ifm_span_font.italic_ifm">het bericht: «7 op de 10 hoort niets na aangifte woninginbraak»</text:span> (ingezonden 27 maart 2015).</text:p>
      <text:p text:style-name="ifm_p_mt.3.76mm_ifm">Vraag 1</text:p>
      <text:p text:style-name="ifm_p_ifm">Bent u bekend met de ontevredenheid van mensen over de terugkoppeling van de politie na een aangifte?<text:note text:id="ID-2015Z05530-d37e58" text:note-class="footnote"><text:note-citation text:label="1 ">1</text:note-citation><text:note-body><text:p text:style-name="ifm_p_font.normal_size.6.93pt_mt..5mm_indent.-0.1161in_mleft.0.1161in_ifm">«7 op de 10 hoort niets na aangifte woninginbraak», EenVandaag, 24 maart 2015 (http://opiniepanel.eenvandaag.nl/uitslagen/58323/_7_op_de_10_hoort_niets_na_aangifte_woninginbraak_)</text:p></text:note-body></text:note> <text:note text:id="ID-2015Z05530-d37e66" text:note-class="footnote"><text:note-citation text:label="2 ">2</text:note-citation><text:note-body><text:p text:style-name="ifm_p_font.normal_size.6.93pt_mt..5mm_indent.-0.1161in_mleft.0.1161in_ifm">De Nationale Misdaadmeter, 24 maart 2015 (http://www.npo.nl/de-nationale-misdaadmeter/24-03-2015/AT_2032148)</text:p></text:note-body></text:note></text:p>
      <text:p text:style-name="ifm_p_mt.3.76mm_ifm">Vraag 2</text:p>
      <text:p text:style-name="ifm_p_ifm">Kunt u aangeven sinds wanneer er sprake is van een kloof tussen de verwachtingen van mensen en de wijze waarop de politie uitvoering geeft aan het aangifteproces?</text:p>
      <text:p text:style-name="ifm_p_mt.3.76mm_ifm">Vraag 3</text:p>
      <text:p text:style-name="ifm_p_ifm">Erkent u dat het imago van de politie en het vertrouwen van mensen worden geschaad door het doen van onrealistische politieke beloftes?</text:p>
      <text:p text:style-name="ifm_p_mt.3.76mm_ifm">Vraag 4</text:p>
      <text:p text:style-name="ifm_p_ifm">Herinnert u zich uw brief van 21 november 2012 waarin u het volgende heeft geschreven: «Mijn ambitie voor het aangifteproces is dat burgers en ondernemers niet alleen weten waar en wanneer ze aangifte kunnen doen, maar ook dat ze er op kunnen vertrouwen dat als hun aangifte wordt opgenomen deze ook daadwerkelijk wordt opgepakt dan wel dat duidelijk is dat er geen opvolging mogelijk is. En dat ze precies weten wanneer ze weer wat horen en wie hun aanspreekpunt is. Kortom: als je aangifte doet zie je daarvan het resultaat!»?<text:note text:id="ID-2015Z05530-d37e92" text:note-class="footnote"><text:note-citation text:label="3 ">3</text:note-citation><text:note-body><text:p text:style-name="ifm_p_font.normal_size.6.93pt_mt..5mm_indent.-0.1161in_mleft.0.1161in_ifm">Kamerstuk 29 628, nr. 340</text:p></text:note-body></text:note> In hoeverre is deze belofte waargemaakt?</text:p>
      <text:p text:style-name="ifm_p_mt.3.76mm_ifm">Vraag 5</text:p>
      <text:p text:style-name="ifm_p_ifm">Hoe verklaart u dat 31 procent van de mensen waar een poging tot inbraak is gedaan, geen aangifte heeft gedaan en dat ze vaak het idee hebben dat dit geen zin heeft? Hoe verklaart u dat één op de drie winkeliers geen aangifte doet, omdat het volgens hen toch geen zin heeft?<text:note text:id="ID-2015Z05530-d37e108" text:note-class="footnote"><text:note-citation text:label="4 ">4</text:note-citation><text:note-body><text:p text:style-name="ifm_p_font.normal_size.6.93pt_mt..5mm_indent.-0.1161in_mleft.0.1161in_ifm">Altijd wat monitor, NCRV, d.d. 12 maart 2014</text:p></text:note-body></text:note></text:p>
      <text:p text:style-name="ifm_p_mt.3.76mm_ifm">Vraag 6</text:p>
      <text:p text:style-name="ifm_p_ifm">Kunt u de aangiftebereidheid van de afgelopen vijf jaar per jaar uiteenzetten?</text:p>
      <text:p text:style-name="ifm_p_mt.3.76mm_ifm">Vraag 7</text:p>
      <text:p text:style-name="ifm_p_ifm">Kunt u de pakkans en het ophelderingspercentages van de afgelopen vijf jaar per jaar uiteenzetten?</text:p>
      <text:p text:style-name="ifm_p_mt.3.76mm_ifm">Vraag 8</text:p>
      <text:p text:style-name="ifm_p_ifm">In hoeverre hebben de sinds 2010 door het kabinet genomen maatregelen bijgedragen aan een vergroting of een verlaging van de aangiftebereidheid, pakkans en ophelderingspercentage? Hoe kunt u dit bewijzen?</text:p>
      <text:p text:style-name="ifm_p_mt.3.76mm_ifm">Vraag 9</text:p>
      <text:p text:style-name="ifm_p_ifm">In hoeverre hebben de in de rapportage van EenVandaag genoemde verlaging van het aantal woninginbraken en de genoemde verhoging van het ophelderingspercentage te maken met het feit dat mensen minder aangifte doen?</text:p>
      <text:p text:style-name="ifm_p_mt.3.76mm_ifm">Vraag 10</text:p>
      <text:p text:style-name="ifm_p_ifm">Kunt u het ophelderingspercentage voor woninginbraken van de afgelopen tien jaar per jaar uiteenzetten?</text:p>
      <text:p text:style-name="ifm_p_mt.3.76mm_ifm">Vraag 11</text:p>
      <text:p text:style-name="ifm_p_ifm">Bent u bereid deze vragen vóór het Algemeen overleg over de politie voorzien op 9 april 2015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7 op de 10 hoort niets na aangifte woninginbraak’</dc:title>
    <meta:user-defined meta:name="OVERHEIDop.ParlID/DC.identifier">kv-tk-2015Z05530</meta:user-defined>
    <meta:user-defined meta:name="OVERHEIDop.vraagnummer">2015Z05530</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vergaderjaar">2014-2015</meta:user-defined>
    <meta:user-defined meta:name="DCTERMS.W3CDTF/OVERHEIDop.datumIndiening">2015-03-27</meta:user-defined>
    <meta:user-defined meta:name="OVERHEID.StatenGeneraal/DC.creator">Tweede Kamer der Staten-Generaal</meta:user-defined>
    <dc:language>nl</dc:language>
    <meta:user-defined meta:name="DCTERMS.alternative"/>
    <meta:user-defined meta:name="DC.title">Het bericht ‘7 op de 10 hoort niets na aangifte woninginbraak’</meta:user-defined>
    <meta:user-defined meta:name="DCTERMS.W3CDTF/DCTERMS.available">2015-03-27</meta:user-defined>
    <meta:user-defined meta:name="OVERHEIDop.publicationName">Kamervragen zonder antwoord</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