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5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529</text:p>
      <text:p text:style-name="ifm_p_font.roman_mt.3.76mm_ifm">Vragen van het lid <text:span text:style-name="ifm_span_font.bold_ifm">Dik-Faber</text:span> (ChristenUnie) aan de Minister van Volksgezondheid, Welzijn en Sport over <text:span text:style-name="ifm_span_font.italic_ifm">een toenemend aantal schrijnende verhalen door wachtlijsten in de GGZ</text:span> (ingezonden 27 maart 2015).</text:p>
      <text:p text:style-name="ifm_p_mt.3.76mm_ifm">Vraag 1</text:p>
      <text:p text:style-name="ifm_p_ifm">Kent u het bericht «Hulplijn slaat alarm om «hulpeloze» GGZ-patiënten»?<text:note text:id="ID-2015Z05529-d37e49" text:note-class="footnote"><text:note-citation text:label="1 ">1</text:note-citation><text:note-body><text:p text:style-name="ifm_p_font.normal_size.6.93pt_mt..5mm_indent.-0.1161in_mleft.0.1161in_ifm">http://www.ad.nl/ad/nl/4560/Gezond/article/detail/3921699/2015/03/23/Hulplijn-slaat-alarm-om-hulpeloze-GGZ-patienten.dhtml</text:p></text:note-body></text:note> Zo ja, wat vindt u daarvan?</text:p>
      <text:p text:style-name="ifm_p_mt.3.76mm_ifm">Vraag 2</text:p>
      <text:p text:style-name="ifm_p_ifm">Signaleert u dezelfde trend waarover alarm wordt geslagen door Sensoor, namelijk dat patiënten door de bezuinigingen niet of te laat hulp krijgen in GGZ-instellingen (geestelijke gezondheidszorg)? Zo ja, hoe komt dit?</text:p>
      <text:p text:style-name="ifm_p_mt.3.76mm_ifm">Vraag 3</text:p>
      <text:p text:style-name="ifm_p_ifm">Deelt u de mening dat het een kwalijke zaak is dat deze kwetsbare mensen nergens terecht kunnen? Zo ja, wat gaat u hieraan doen? Zo nee, waarom niet?</text:p>
      <text:p text:style-name="ifm_p_mt.3.76mm_ifm">Vraag 4</text:p>
      <text:p text:style-name="ifm_p_ifm">Wat zijn de meest recente cijfers over het aantal mensen met een hulpvraag, maar die de hulpverlener niet kunnen bereiken, en daardoor tussen wal en schip vallen? Wat vindt u van deze cijfers?</text:p>
      <text:p text:style-name="ifm_p_mt.3.76mm_ifm">Vraag 5</text:p>
      <text:p text:style-name="ifm_p_ifm">Wat zijn de meest recente cijfers van wachtlijsten binnen de GGZ? Welke cijfers zijn hierover verzameld door de patiëntenvereniging Landelijk Platform GGz? Wat vindt u van deze cijfers?</text:p>
      <text:p text:style-name="ifm_p_mt.3.76mm_ifm">Vraag 6</text:p>
      <text:p text:style-name="ifm_p_ifm">Bent u op de hoogte van problemen en onwenselijke situaties die ontstaan doordat cliënten de GGZ niet kunnen bereiken? Waar worden deze gemonitord, en bent u bereid deze gegevens met de Kamer te delen?</text:p>
      <text:p text:style-name="ifm_p_mt.3.76mm_ifm">Vraag 7</text:p>
      <text:p text:style-name="ifm_p_ifm">Herinnert u zich het Algemeen overleg van 21 januari jl. en de zorgen die daarin zijn geuit over het hoge tempo waarmee de beddenafbouw in de GGZ plaatsvindt en het ontbreken van aansluitende ambulante hulpverlening? Wat is de huidige stand van zaken? Op welke manier zou dit een rol kunnen spelen bij de genoemde problematiek?</text:p>
      <text:p text:style-name="ifm_p_mt.3.76mm_ifm">Vraag 8</text:p>
      <text:p text:style-name="ifm_p_ifm">Welke rol speelt Sensoor in het huidige GGZ-systeem? Welk belang hecht u aan deze rol?</text:p>
      <text:p text:style-name="ifm_p_mt.3.76mm_ifm">Vraag 9</text:p>
      <text:p text:style-name="ifm_p_ifm">Is het u bekend dat Sensoor aangeeft dat in een toenemend aantal gevallen meer moet gebeuren dan een telefoongesprek? Bent u bereid vóór het Algemeen overleg GGZ voorzien op 21 mei a.s. hier met Sensoor over in gesprek te gaan, en de uitkomsten van dit gesprek met de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Toenemend aantal schrijnende verhalen door wachtlijsten in de GGZ</dc:title>
    <meta:user-defined meta:name="OVERHEIDop.ParlID/DC.identifier">kv-tk-2015Z05529</meta:user-defined>
    <meta:user-defined meta:name="OVERHEIDop.vraagnummer">2015Z0552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3-27</meta:user-defined>
    <meta:user-defined meta:name="OVERHEID.StatenGeneraal/DC.creator">Tweede Kamer der Staten-Generaal</meta:user-defined>
    <dc:language>nl</dc:language>
    <meta:user-defined meta:name="DCTERMS.alternative"/>
    <meta:user-defined meta:name="DC.title">Toenemend aantal schrijnende verhalen door wachtlijsten in de GGZ</meta:user-defined>
    <meta:user-defined meta:name="DCTERMS.W3CDTF/DCTERMS.available">2015-03-27</meta:user-defined>
    <meta:user-defined meta:name="OVERHEIDop.publicationName">Kamervragen zonder antwoord</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