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5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528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 van Veiligheid en Justitie over <text:span text:style-name="ifm_span_font.italic_ifm">het bericht dat Nederland een knooppunt vormt voor wapensmokkel</text:span> (ingezonden 27 maart 2015).</text:p>
      <text:p text:style-name="ifm_p_mt.3.76mm_ifm">Vraag 1</text:p>
      <text:p text:style-name="ifm_p_ifm">Bent u bekend met het bericht: «Nederland knooppunt wapensmokkel»?<text:note text:id="ID-2015Z05528-d37e61" text:note-class="footnote"><text:note-citation text:label="1 ">1</text:note-citation><text:note-body><text:p text:style-name="ifm_p_font.normal_size.6.93pt_mt..5mm_indent.-0.1161in_mleft.0.1161in_ifm">De Telegraaf, 26 maart 2015</text:p></text:note-body></text:note></text:p>
      <text:p text:style-name="ifm_p_mt.3.76mm_ifm">Vraag 2</text:p>
      <text:p text:style-name="ifm_p_ifm">In hoeverre klopt het dat Nederland al tijden een doorgeefluik vormt voor illegale wapens uit het Oostblok en in toenemende mate grote zendingen met zware vuurwapens naar Nederland worden verzonden?</text:p>
      <text:p text:style-name="ifm_p_mt.3.76mm_ifm">Vraag 3</text:p>
      <text:p text:style-name="ifm_p_ifm">Waarom heeft het Openbaar Ministerie slechts de incidentele wapenzending onderschept en niet de complete smokkellijn opgerold, zoals de Slowaakse autoriteiten wilden?</text:p>
      <text:p text:style-name="ifm_p_mt.3.76mm_ifm">Vraag 4</text:p>
      <text:p text:style-name="ifm_p_ifm">Wanneer bent u eindelijk bereid van de bestrijding van wapensmokkel een landelijke topprioriteit te maken, gelet op het enorme aantal illegale zware wapens dat Nederland instroomt, zoals kalasjnikovs en pistoolmitrailleu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Nederland een knooppunt vormt voor wapensmokkel</dc:title>
    <meta:user-defined meta:name="OVERHEIDop.ParlID/DC.identifier">kv-tk-2015Z05528</meta:user-defined>
    <meta:user-defined meta:name="OVERHEIDop.vraagnummer">2015Z055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5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 een knooppunt vormt voor wapensmokkel</meta:user-defined>
    <meta:user-defined meta:name="DCTERMS.W3CDTF/DCTERMS.available">2015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2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