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5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527</text:p>
      <text:p text:style-name="ifm_p_font.roman_mt.3.76mm_ifm">Vragen van de leden <text:span text:style-name="ifm_span_font.bold_ifm">De Liefde</text:span> en <text:span text:style-name="ifm_span_font.bold_ifm">Lodders</text:span> (beiden VVD) aan de Staatssecretaris van Economische Zaken over <text:span text:style-name="ifm_span_font.italic_ifm">vleesaanbiedingen onder 4,12 euro per kilo zonder dierenwelzijnskeurmerk</text:span> (ingezonden 27 maart 2015).</text:p>
      <text:p text:style-name="ifm_p_mt.3.76mm_ifm">Vraag 1</text:p>
      <text:p text:style-name="ifm_p_ifm">Waarom baseert u uw beleid en uitspraken op de cijfers van Wakker Dier<text:note text:id="ID-2015Z05527-d37e61" text:note-class="footnote"><text:note-citation text:label="1 ">1</text:note-citation><text:note-body><text:p text:style-name="ifm_p_font.normal_size.6.93pt_mt..5mm_indent.-0.1161in_mleft.0.1161in_ifm">http://www.nu.nl/binnenland/3967726/staatssecretaris-dijksma-wil-kiloknallers-uitbannen.html</text:p></text:note-body></text:note>, zonder deze vooraf te verifiëren?<text:note text:id="ID-2015Z05527-d37e70" text:note-class="footnote"><text:note-citation text:label="2 ">2</text:note-citation><text:note-body><text:p text:style-name="ifm_p_font.normal_size.6.93pt_mt..5mm_indent.-0.1161in_mleft.0.1161in_ifm">Brief 14 januari 2015, Trendbreuk in het aantal aanbiedingen «kiloknallers»</text:p></text:note-body></text:note></text:p>
      <text:p text:style-name="ifm_p_mt.3.76mm_ifm">Vraag 2</text:p>
      <text:p text:style-name="ifm_p_ifm">Waarom hanteert u dezelfde definitie als Wakker Dier, namelijk een verkoopprijs onder de 4,12 euro en zonder dierenwelzijnskeurmerk?</text:p>
      <text:p text:style-name="ifm_p_mt.3.76mm_ifm">Vraag 3</text:p>
      <text:p text:style-name="ifm_p_ifm">Kunt u aangeven op welke cijfers u uw beleid baseert om tegen de verkoop van vlees onder 4,12 euro per kilo en zonder dierenwelzijnskeurmerk te zijn?</text:p>
      <text:p text:style-name="ifm_p_mt.3.76mm_ifm">Vraag 4</text:p>
      <text:p text:style-name="ifm_p_ifm">Wat is uw definitie van «een redelijke prijs»? Wie bepaalt wat een redelijke prijs is?</text:p>
      <text:p text:style-name="ifm_p_mt.3.76mm_ifm">Vraag 5</text:p>
      <text:p text:style-name="ifm_p_ifm">Kunnen schommelingen in de wereldmarkt nog van invloed zijn op wat u een redelijke prijs vindt voor vlees?<text:note text:id="ID-2015Z05527-d37e103" text:note-class="footnote"><text:note-citation text:label="3 ">3</text:note-citation><text:note-body><text:p text:style-name="ifm_p_font.normal_size.6.93pt_mt..5mm_indent.-0.1161in_mleft.0.1161in_ifm">http://www.rtlnieuws.nl/economie/home/brood-vlees-en-frisdrank-goedkoper</text:p></text:note-body></text:note> Zo ja, bent u van mening dat Wakker Dier dan ook haar definitie dient aan te passen? Zo nee, waarom niet, u baseert immers uw beleid tot op heden op de onverifieerde cijfers en gebruikte definities van Wakker Dier?</text:p>
      <text:p text:style-name="ifm_p_mt.3.76mm_ifm">Vraag 6</text:p>
      <text:p text:style-name="ifm_p_ifm">Hoeveel vleesaanbiedingen waren er in 2013 en 2014, hoeveel daarvan waren een aanbieding die voldoet aan de Wakker Dier-prijsgrens van 4,12 euro per kilo en welk percentage van het totaal verkochte vlees in supermarkten is onder de 4,12 euro en zonder dierenwelzijnskeurmerk verkocht?</text:p>
      <text:p text:style-name="ifm_p_mt.3.76mm_ifm">Vraag 7</text:p>
      <text:p text:style-name="ifm_p_ifm">Deelt u de mening dat Wakker Dieren alle vlees- en pluimveesectoren over één kam scheert? Zo nee, waarom niet? Zo ja, deelt u de mening dat Wakker Dier hiermee de sector te kort doet?</text:p>
      <text:p text:style-name="ifm_p_mt.3.76mm_ifm">Vraag 8</text:p>
      <text:p text:style-name="ifm_p_ifm">Deelt u de mening dat Wakker Dier de hele sector onnodig en onterecht zwartmaakt, terwijl het slechts om zo’n 3,1% van alle vleesaanbiedingen in 2014 gaat, en dus 96,9% van de aanbiedingen dus wel door de Wakker Dier-beugel kunnen? Zo nee, kunt u dan gemotiveerd en met cijfers toelichten waarom u het niet met deze uitspraak eens bent?</text:p>
      <text:p text:style-name="ifm_p_mt.3.76mm_ifm">Vraag 9</text:p>
      <text:p text:style-name="ifm_p_ifm">Kunt u reageren op de berekening dat het percentage vleesaankopen onder de 4,12 euro per kilo en zonder dierenwelzijnskeurmerk slechts zo’n 0,8% van de totale vleesaankopen in 2014 bedraagt? Indien u op een ander percentage uitkomt, kunt u dan aangeven op welke wijze dit berekend is en welke cijfers daarvoor als input zijn gehanteerd?</text:p>
      <text:p text:style-name="ifm_p_mt.3.76mm_ifm">Vraag 10</text:p>
      <text:p text:style-name="ifm_p_ifm">Bent u bereid elders data op te vragen, bijvoorbeeld bij Gesellschaft für Konsumforschung (GfK)? Zo nee, welke zwaarwegende redenen heeft u om de Kamer geen informatie te willen verschaffen over de prijsvorming op de consumenten-vleesmarkt i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leesaanbiedingen onder 4,12 euro per kilo zonder dierenwelzijnskeurmerk</dc:title>
    <meta:user-defined meta:name="OVERHEIDop.ParlID/DC.identifier">kv-tk-2015Z05527</meta:user-defined>
    <meta:user-defined meta:name="OVERHEIDop.vraagnummer">2015Z055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B.C. de Liefde</meta:user-defined>
    <meta:user-defined meta:name="OVERHEIDop.vergaderjaar">2014-2015</meta:user-defined>
    <meta:user-defined meta:name="DCTERMS.W3CDTF/OVERHEIDop.datumIndiening">2015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leesaanbiedingen onder 4,12 euro per kilo zonder dierenwelzijnskeurmerk</meta:user-defined>
    <meta:user-defined meta:name="DCTERMS.W3CDTF/DCTERMS.available">2015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2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