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24</text:p>
      <text:p text:style-name="ifm_p_font.roman_mt.3.76mm_ifm">Vragen van het lid <text:span text:style-name="ifm_span_font.bold_ifm">De Roon</text:span> (PVV) aan de Minister van Buitenlandse Zaken over <text:span text:style-name="ifm_span_font.italic_ifm">de mogelijke aanwezigheid van Nederlandse bewindslieden bij de herdenking van de Tweede Wereldoorlog in China</text:span> (ingezonden 27 maart 2015).</text:p>
      <text:p text:style-name="ifm_p_mt.3.76mm_ifm">Vraag 1</text:p>
      <text:p text:style-name="ifm_p_ifm">Heeft u een uitnodiging ontvangen voor het bijwonen van de militaire parade die op 3 september 2015 in China wordt gehouden ter nagedachtenis aan het einde van de Tweede Wereldoorlog?<text:note text:id="ID-2015Z05524-d37e58" text:note-class="footnote"><text:note-citation text:label="1 ">1</text:note-citation><text:note-body><text:p text:style-name="ifm_p_font.normal_size.6.93pt_mt..5mm_indent.-0.1161in_mleft.0.1161in_ifm">http://www.ft.com/intl/cms/s/0/ecebc5fa-cee8-11e4-893d-00144feab7de.html?ftcamp=crm/email/2015325/nbe/ChinaBusiness/product&amp;siteedition=intl#axzz3VOo6Nwu8</text:p></text:note-body></text:note></text:p>
      <text:p text:style-name="ifm_p_mt.3.76mm_ifm">Vraag 2</text:p>
      <text:p text:style-name="ifm_p_ifm">Bent u van mening dat de militaire parade vooral als middel gebruikt wordt om China’s militaire kracht te tonen, en om Japan te frustreren door dat land te bestempelen als «agressor»? Zo neen, waarom niet?</text:p>
      <text:p text:style-name="ifm_p_mt.3.76mm_ifm">Vraag 3</text:p>
      <text:p text:style-name="ifm_p_ifm">Overweegt de regering om Nederlandse bewindslieden naar de militaire parade te sturen, of deelt u de mening dat het geen fraai plaatje oplevert als Nederlandse bewindslieden op het Plein van de Hemelse Vrede naar Chinese tanks staan te kijken die daar eerder studenten vermorzeld hebben?</text:p>
      <text:p text:style-name="ifm_p_mt.3.76mm_ifm">Vraag 4</text:p>
      <text:p text:style-name="ifm_p_ifm">Kunt u uw beleidsstandpunt uiteenzetten als het gaat om het bijwonen van herdenkingen, militaire parades en andere soortgelijke officiële aangelegenheden? Waarom stuurt u bijvoorbeeld geen bewindslieden naar Rusland, terwijl u wél gretig afreist naar het barbaarse Saoedi-Arabië?<text:note text:id="ID-2015Z05524-d37e84" text:note-class="footnote"><text:note-citation text:label="2 ">2</text:note-citation><text:note-body><text:p text:style-name="ifm_p_font.normal_size.6.93pt_mt..5mm_indent.-0.1161in_mleft.0.1161in_ifm">http://www.nrc.nl/nieuws/2015/03/24/rutte-en-koenders-niet-naar-wo-ii-herdenking-in-moskou/</text:p></text:note-body></text:note> <text:note text:id="n3" text:note-class="footnote"><text:note-citation text:label="3 ">3</text:note-citation><text:note-body><text:p text:style-name="ifm_p_font.normal_size.6.93pt_mt..5mm_indent.-0.1161in_mleft.0.1161in_ifm">http://nos.nl/artikel/2015101-kritiek-op-bezoek-koning-aan-saudi-arabie.html</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e aanwezigheid van Nederlandse bewindslieden bij de herdenking van de Tweede Wereldoorlog in China</dc:title>
    <meta:user-defined meta:name="OVERHEIDop.ParlID/DC.identifier">kv-tk-2015Z05524</meta:user-defined>
    <meta:user-defined meta:name="OVERHEIDop.vraagnummer">2015Z0552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3-27</meta:user-defined>
    <meta:user-defined meta:name="OVERHEID.StatenGeneraal/DC.creator">Tweede Kamer der Staten-Generaal</meta:user-defined>
    <dc:language>nl</dc:language>
    <meta:user-defined meta:name="DCTERMS.alternative"/>
    <meta:user-defined meta:name="DC.title">De mogelijke aanwezigheid van Nederlandse bewindslieden bij de herdenking van de Tweede Wereldoorlog in China</meta:user-defined>
    <meta:user-defined meta:name="DCTERMS.W3CDTF/DCTERMS.available">2015-03-27</meta:user-defined>
    <meta:user-defined meta:name="OVERHEIDop.publicationName">Kamervragen zonder antwoord</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