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5523</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5523</text:p>
      <text:p text:style-name="P2">Vragen van de leden <text:span text:style-name="T1">Rudmer Heerema</text:span> en <text:span text:style-name="T1">De Boer</text:span> (beiden VVD) aan de Staatssecretaris van Infrastructuur en Milieu over <text:span text:style-name="T2">de verslechtering van de treinverbinding tussen Alkmaar en Den Haag/Rotterdam</text:span> (ingezonden 27 maart 2015).</text:p>
      <text:p text:style-name="P1">Vraag 1</text:p>
      <text:p text:style-name="Basis">Bent u bekend met de veranderingen in de dienstregeling tussen Alkmaar en Den Haag/Rotterdam die de afgelopen jaren plaats hebben gevonden?</text:p>
      <text:p text:style-name="P1">Vraag 2</text:p>
      <text:p text:style-name="Basis">Deelt u de mening dat gaandeweg deze treinverbinding steeds slechter is geworden door de verlenging van de reistijd met zestien minuten, de toevoeging van de overstap in Haarlem en het inzetten van een sprinter in plaats van een intercityverbinding naar Den Haag/Rotterdam? Zo nee, waarom niet? Hoe verklaart u de langere reistijd?</text:p>
      <text:p text:style-name="P1">Vraag 3</text:p>
      <text:p text:style-name="Basis">Deelt u de mening dat snelle verbindingen van belang zijn voor de aantrekkelijkheid van het openbaar vervoer voor meer dan 100.000 inwoners van Alkmaar (en 300.000 in de directe regio) naar de regio Den Haag en dat zo’n verbinding rechtstreeks danwel met een snelle overstap nodig is? Zo nee, waarom niet?</text:p>
      <text:p text:style-name="P1">Vraag 4</text:p>
      <text:p text:style-name="Basis">Deelt u de mening dat door veelvuldige vertraging op het traject Alkmaar-Haarlem (stilstaan voor station Haarlem) het te vaak voorkomt dat de overstap in Haarlem wordt gemist? Kunt u ons informeren hoe vaak deze vertraging optreedt, met name in de spits? Zo nee, waarom niet?</text:p>
      <text:p text:style-name="P1">Vraag 5</text:p>
      <text:p text:style-name="Basis">Deelt u de mening dat NS op basis van de vervoerconcessie dient zorg te dragen voor snelle verbindingen en goede overstapmogelijkheden? Bent u bereid om met NS te zoeken naar een oplossing voor deze overstap in Haarlem zodat reizigers in staat worden gesteld om de overstap van drie minuten naar Den Haag CS/Rotterdam ook te halen, eventueel door eerdere vertrektijden op het kopstation? Zo nee, waarom niet?</text:p>
      <text:p text:style-name="P1">Vraag 6</text:p>
      <text:p text:style-name="Basis"><text:soft-page-break/>Deelt u de mening dat er dagelijks een grote forensenstroom van Noord-Holland naar de regio Den Haag reist? Onderkent u het probleem dat de steeds slechter wordende verbinding er voor zorgt dat reizigers liever in de auto stappen, wat consequenties heeft voor de filedruk op de A4, de A9 en de A44? Staat deze laatste constatering niet haaks op waarom NS er eigenlijk voor de reiziger zou moeten zijn, namelijk aanbieden van goed, snel en slim openbaar vervoer, zodat reizigers kiezen voor het openbaar vervoer om de filedruk te vermin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slechtering van de treinverbinding tussen Alkmaar en Den Haag/Rotterdam</dc:title>
    <dc:language>nl</dc:language>
    <meta:document-statistic meta:table-count="1" meta:image-count="0" meta:object-count="0" meta:page-count="2" meta:paragraph-count="22" meta:word-count="401" meta:character-count="2493"/>
    <dc:date>2015-03-27T15:39:17.58</dc:date>
    <meta:editing-duration>PT11S</meta:editing-duration>
    <meta:editing-cycles>1</meta:editing-cycles>
    <meta:user-defined meta:name="DC.title">De verslechtering van de treinverbinding tussen Alkmaar en Den Haag/Rotterdam</meta:user-defined>
    <meta:user-defined meta:name="DCTERMS.W3CDTF/DCTERMS.available">2015-03-27</meta:user-defined>
    <meta:user-defined meta:name="DCTERMS.W3CDTF/DCTERMS.issued">2015-03-27</meta:user-defined>
    <meta:user-defined meta:name="DCTERMS.W3CDTF/OVERHEIDop.datumIndiening">2015-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5Z05523</meta:user-defined>
    <meta:user-defined meta:name="OVERHEIDop.Parlementair/DC.type" meta:value-type="string">Kamervragen zonder Antwoord</meta:user-defined>
    <meta:user-defined meta:name="OVERHEIDop.indiener" meta:value-type="string">B.G. de Boer</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5523</meta:user-defined>
  </office:meta>
</office:document-meta>
</file>