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4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421</text:p>
      <text:p text:style-name="ifm_p_font.roman_mt.3.76mm_ifm">Vragen van de leden <text:span text:style-name="ifm_span_font.bold_ifm">Van Dekken</text:span> en <text:span text:style-name="ifm_span_font.bold_ifm">Marcouch</text:span> (beiden PvdA) aan de Ministers van Volksgezondheid, Welzijn en Sport en van Veiligheid en Justitie over <text:span text:style-name="ifm_span_font.italic_ifm">de verkoop van voetbalkaartjes via Marktplaats</text:span> (ingezonden 26 maart 2015).</text:p>
      <text:p text:style-name="ifm_p_mt.3.76mm_ifm">Vraag 1</text:p>
      <text:p text:style-name="ifm_p_ifm">Kent u het aanbod van voetbalkaartjes via websites zoals Marktplaats.nl?<text:note text:id="ID-2015Z05421-d37e61" text:note-class="footnote"><text:note-citation text:label="1 ">1</text:note-citation><text:note-body><text:p text:style-name="ifm_p_font.normal_size.6.93pt_mt..5mm_indent.-0.1161in_mleft.0.1161in_ifm">http://www.marktplaats.nl/z/tickets-en-kaartjes/sport-voetbal.html?categoryId=1251</text:p></text:note-body></text:note></text:p>
      <text:p text:style-name="ifm_p_mt.3.76mm_ifm">Vraag 2</text:p>
      <text:p text:style-name="ifm_p_ifm">In hoeverre ontstaan met de verkoop van voetbalkaartjes buiten de betaald voetbalorganisaties (bvo's) om veiligheidsrisico’s omdat supporters van de ene club in een vak terechtkomen van een andere club of omdat via die manier hooligans in het stadion komen?</text:p>
      <text:p text:style-name="ifm_p_mt.3.76mm_ifm">Vraag 3</text:p>
      <text:p text:style-name="ifm_p_ifm">Bent u bekend met geweldsincidenten in voetbalstadions waarbij bezoekers betrokken waren die kaartjes buiten de bvo’s of de Koninklijke Nederlandse Voetbalbond (KNVB) om hebben gekocht? Zo ja, wat is de aard en de omvang van die incidenten?</text:p>
      <text:p text:style-name="ifm_p_mt.3.76mm_ifm">Vraag 4</text:p>
      <text:p text:style-name="ifm_p_ifm">Weet u of door de verkoop van voetbalkaartjes buiten de bvo’s om sprake is van prijsopdrijving? Zo ja, in welke mate is daar sprake van? Zo nee, weet u dat niet of is er geen sprake van prijsopdrijving?</text:p>
      <text:p text:style-name="ifm_p_mt.3.76mm_ifm">Vraag 5</text:p>
      <text:p text:style-name="ifm_p_ifm">Hebt u kennis, bijvoorbeeld via het Landelijk Meldpunt Internetoplichting, van de mate waarin bij de verkoop van voetbalkaartjes sprake is van oplichting of wanprestatie door de verkoper? Zo ja, kunt u die kennis delen? Zo nee, kunt u dit dan laten onderzoeken?</text:p>
      <text:p text:style-name="ifm_p_mt.3.76mm_ifm">Vraag 6</text:p>
      <text:p text:style-name="ifm_p_ifm">Over welke mogelijkheden beschikken de bvo’s en de KNVB om de verkoop van voetbalkaartjes buiten de daarvoor geëigende kanalen tegen te gaan? Zijn die mogelijkheden afdoende om te waarborgen dat alleen goedwillende supporters tegen de normaal daarvoor geldende prijzen veilig voetbalwedstrijden kunnen bijwonen? Zo nee, ziet u voor uzelf een rol weggelegd om in overleg met de KNVB hiervoor te gaan zorgen en zo ja, welk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koop van voetbalkaartjes via Marktplaats</dc:title>
    <meta:user-defined meta:name="OVERHEIDop.ParlID/DC.identifier">kv-tk-2015Z05421</meta:user-defined>
    <meta:user-defined meta:name="OVERHEIDop.vraagnummer">2015Z0542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T.R. van Dekken</meta:user-defined>
    <meta:user-defined meta:name="OVERHEIDop.vergaderjaar">2014-2015</meta:user-defined>
    <meta:user-defined meta:name="DCTERMS.W3CDTF/OVERHEIDop.datumIndiening">2015-03-26</meta:user-defined>
    <meta:user-defined meta:name="OVERHEID.StatenGeneraal/DC.creator">Tweede Kamer der Staten-Generaal</meta:user-defined>
    <dc:language>nl</dc:language>
    <meta:user-defined meta:name="DCTERMS.alternative"/>
    <meta:user-defined meta:name="DC.title">De verkoop van voetbalkaartjes via Marktplaats</meta:user-defined>
    <meta:user-defined meta:name="DCTERMS.W3CDTF/DCTERMS.available">2015-03-26</meta:user-defined>
    <meta:user-defined meta:name="OVERHEIDop.publicationName">Kamervragen zonder antwoord</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Economie | Handel</meta:user-defined>
    <meta:user-defined meta:name="OVERHEIDop.versieInformatie"/>
  </office:meta>
</office:document-meta>
</file>