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4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415</text:p>
      <text:p text:style-name="ifm_p_font.roman_mt.3.76mm_ifm">Vragen van het lid <text:span text:style-name="ifm_span_font.bold_ifm">Kooiman</text:span> (SP) aan de Minister van Veiligheid en Justitie over <text:span text:style-name="ifm_span_font.italic_ifm">het bericht dat de aanwas van gespecialiseerde agenten stokt</text:span> (ingezonden 26 maart 2015).</text:p>
      <text:p text:style-name="ifm_p_mt.3.76mm_ifm">Vraag 1</text:p>
      <text:p text:style-name="ifm_p_ifm">Deelt u de mening dat «afbouw van de operationele sterkte» in de praktijk precies hetzelfde betekent als «het in overeenstemming brengen van de bezetting met de formatie uit het inrichtingsplan», namelijk een verminderde operationele sterkte bij de politie? Kunt u uw antwoord toelichten?<text:note text:id="ID-2015Z05415-d37e58" text:note-class="footnote"><text:note-citation text:label="1 ">1</text:note-citation><text:note-body><text:p text:style-name="ifm_p_font.normal_size.6.93pt_mt..5mm_indent.-0.1161in_mleft.0.1161in_ifm">Aanhangsel Handelingen, vergaderjaar 2014–2015, nr. 1651</text:p></text:note-body></text:note></text:p>
      <text:p text:style-name="ifm_p_mt.3.76mm_ifm">Vraag 2</text:p>
      <text:p text:style-name="ifm_p_ifm">Kunt u voor de specialismen zedenrechercheur, specialistisch schutter, ME'er, financieel rechercheur en cyberrechercheur aangeven hoeveel daarvan in de jaren 2012 tot en met 2019 operationeel inzetbaar zullen zijn?</text:p>
      <text:p text:style-name="ifm_p_mt.3.76mm_ifm">Vraag 3</text:p>
      <text:p text:style-name="ifm_p_ifm">Kunt u voor de specialismen zedenrechercheur, specialistisch schutter, ME'er, financieel rechercheur en cyberrechercheur inzichtelijk maken hoe hoe vaak de opleiding in 2015 is gestart danwel afgerond?</text:p>
      <text:p text:style-name="ifm_p_mt.3.76mm_ifm">Vraag 4</text:p>
      <text:p text:style-name="ifm_p_ifm">Kunt u per politie-eenheid aangeven hoe vaak welke opleiding in 2015 door politiepersoneel werd gestart danwel werd afgerond?</text:p>
      <text:p text:style-name="ifm_p_mt.3.76mm_ifm">Vraag 5</text:p>
      <text:p text:style-name="ifm_p_ifm">Kunt u voor de maanden januari en februari van 2015 in absolute aantallen aangeven hoeveel post-initiële opleidingsplaatsen zijn gereserveerd en hoeveel daadwerkelijk zijn ingevuld danwel afgerond? Kunt u dit uitsplitsen naar opleidingen voor zedenrechercheur, specialistisch schutter, ME'er, financieel rechercheur en cyberrecherch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aanwas van gespecialiseerde agenten stokt</dc:title>
    <meta:user-defined meta:name="OVERHEIDop.ParlID/DC.identifier">kv-tk-2015Z05415</meta:user-defined>
    <meta:user-defined meta:name="OVERHEIDop.vraagnummer">2015Z0541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3-26</meta:user-defined>
    <meta:user-defined meta:name="OVERHEID.StatenGeneraal/DC.creator">Tweede Kamer der Staten-Generaal</meta:user-defined>
    <dc:language>nl</dc:language>
    <meta:user-defined meta:name="DCTERMS.alternative"/>
    <meta:user-defined meta:name="DC.title">Het bericht dat de aanwas van gespecialiseerde agenten stokt</meta:user-defined>
    <meta:user-defined meta:name="DCTERMS.W3CDTF/DCTERMS.available">2015-03-26</meta:user-defined>
    <meta:user-defined meta:name="OVERHEIDop.publicationName">Kamervragen zonder antwoord</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