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414</text:p>
      <text:p text:style-name="ifm_p_font.roman_mt.3.76mm_ifm">Vragen van de leden <text:span text:style-name="ifm_span_font.bold_ifm">Oskam</text:span> en <text:span text:style-name="ifm_span_font.bold_ifm">Rog</text:span> (beiden CDA) aan de Staatssecretaris van Onderwijs, Cultuur en Wetenschap over <text:span text:style-name="ifm_span_font.italic_ifm">zijn voorgenomen besluit gebruik te maken van zijn aanwijzingsbevoegdheid om het bestuur van de Stichting Scholengemeenschap Bonaire tot aftreden te dwingen</text:span> (ingezonden 26 maart 2015).</text:p>
      <text:p text:style-name="ifm_p_mt.3.76mm_ifm">Vraag 1</text:p>
      <text:p text:style-name="ifm_p_ifm">Bent u bekend met berichten dat voor onderwijs bestemd geld door het bestuur van de Stichting Scholengemeenschap Bonaire (SGB) en/of de directie is aangewend voor niet-onderwijs gerelateerde uitgaven?</text:p>
      <text:p text:style-name="ifm_p_mt.3.76mm_ifm">Vraag 2</text:p>
      <text:p text:style-name="ifm_p_ifm">Hebben u en/of uw medewerkers dan wel de Inspectie van het Onderwijs signalen bereikt die daarop duiden?</text:p>
      <text:p text:style-name="ifm_p_mt.3.76mm_ifm">Vraag 3</text:p>
      <text:p text:style-name="ifm_p_ifm">Deelt u de mening dat een school de middelen die voor onderwijs zijn bestemd niet voor andere doeleinden behoort aan te wenden, zeker niet als die school ressorterend onder de SGB ondanks de extra middelen die door het ministerie beschikbaar zijn gesteld om de achterstand in de kwaliteit van het onderwijs weg te nemen, in een financieel penibele situatie verkeert?</text:p>
      <text:p text:style-name="ifm_p_mt.3.76mm_ifm">Vraag 4</text:p>
      <text:p text:style-name="ifm_p_ifm">Kunt u bevestigen dat u in een interview in het Antilliaans Dagblad<text:note text:id="ID-2015Z05414-d37e79" text:note-class="footnote"><text:note-citation text:label="1 ">1</text:note-citation><text:note-body><text:p text:style-name="ifm_p_font.normal_size.6.93pt_mt..5mm_indent.-0.1161in_mleft.0.1161in_ifm">Antilliaans Dagblad, 20 maart 2015</text:p></text:note-body></text:note> onweersproken laat dat voor onderwijs bestemd geld mogelijk gebruikt is voor onder meer reizen in de business class? Heeft u daarvoor aanwijzingen en zo ja, hoe beoordeelt u deze handelwijze?</text:p>
      <text:p text:style-name="ifm_p_mt.3.76mm_ifm">Vraag 5</text:p>
      <text:p text:style-name="ifm_p_ifm">Stelt u in hetzelfde interview dat de Inspectie geen specifiek onderzoek heeft gedaan naar mogelijk onjuiste, c.q. onnodig gedane bestedingen door het bestuur en/of de directie? Bent u bereid – mede in het licht van het feit dat het ministerie de school een extra lening van bijna 1 miljoen euro heeft moeten verstrekken om de liquiditeitsproblemen te verhelpen – specifiek onderzoek in te stellen naar mogelijk onrechtmatige, dan wel niet noodzakelijke uitgaven die niet ten goede zijn gekomen aan de hoogst urgente verbetering van de kwaliteit van het onderwijs?</text:p>
      <text:p text:style-name="ifm_p_mt.3.76mm_ifm">Vraag 6</text:p>
      <text:p text:style-name="ifm_p_ifm">Bent u bereid de uitkomsten van het vorenbedoelde onderzoek met de Kamer te delen?</text:p>
      <text:p text:style-name="ifm_p_mt.3.76mm_ifm">Vraag 7</text:p>
      <text:p text:style-name="ifm_p_ifm">Mocht het onderzoek bevestigen dat sprake is van onrechtmatige, dan wel uit oogpunt van «good governance» niet te verantwoorden uitgaven, welke instrumenten staan u ter beschikking om het bestuur daarop aan te spreken en bent u ook bereid deze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oorgenomen besluit om gebruik te maken van de aanwijzingsbevoegdheid om het bestuur van de Stichting Scholengemeenschap Bonaire tot aftreden te dwingen</dc:title>
    <meta:user-defined meta:name="OVERHEIDop.ParlID/DC.identifier">kv-tk-2015Z05414</meta:user-defined>
    <meta:user-defined meta:name="OVERHEIDop.vraagnummer">2015Z05414</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P. Oskam</meta:user-defined>
    <meta:user-defined meta:name="OVERHEIDop.vergaderjaar">2014-2015</meta:user-defined>
    <meta:user-defined meta:name="DCTERMS.W3CDTF/OVERHEIDop.datumIndiening">2015-03-26</meta:user-defined>
    <meta:user-defined meta:name="OVERHEID.StatenGeneraal/DC.creator">Tweede Kamer der Staten-Generaal</meta:user-defined>
    <dc:language>nl</dc:language>
    <meta:user-defined meta:name="DCTERMS.alternative"/>
    <meta:user-defined meta:name="DC.title">Het voorgenomen besluit om gebruik te maken van de aanwijzingsbevoegdheid om het bestuur van de Stichting Scholengemeenschap Bonaire tot aftreden te dwingen</meta:user-defined>
    <meta:user-defined meta:name="DCTERMS.W3CDTF/DCTERMS.available">2015-03-26</meta:user-defined>
    <meta:user-defined meta:name="OVERHEIDop.publicationName">Kamervragen zonder antwoord</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