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54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5413</text:p>
      <text:p text:style-name="ifm_p_font.roman_mt.3.76mm_ifm">Vragen van het lid <text:span text:style-name="ifm_span_font.bold_ifm">Smaling</text:span> (SP) aan de Minister van Economische Zaken over <text:span text:style-name="ifm_span_font.italic_ifm">mogelijke over-subsidiëring van biomassa bijstook</text:span> (ingezonden 26 maart 2015).</text:p>
      <text:p text:style-name="ifm_p_mt.3.76mm_ifm">Vraag 1</text:p>
      <text:p text:style-name="ifm_p_ifm">Heeft u kennisgenomen van het bericht «Biomassa bijstook mag voor 15% uit pitten en schillen bestaan»?<text:note text:id="ID-2015Z05413-d37e58" text:note-class="footnote"><text:note-citation text:label="1 ">1</text:note-citation><text:note-body><text:p text:style-name="ifm_p_font.normal_size.6.93pt_mt..5mm_indent.-0.1161in_mleft.0.1161in_ifm">Energeia van 19 maart 2015</text:p></text:note-body></text:note></text:p>
      <text:p text:style-name="ifm_p_mt.3.76mm_ifm">Vraag 2</text:p>
      <text:p text:style-name="ifm_p_ifm">Kunt u het rapport van Energieonderzoek Centrum Nederland (ECN) en DNV-GL dat genoemd wordt in het artikel van Energiea van 19 maart jl. naar de Kamer sturen?</text:p>
      <text:p text:style-name="ifm_p_mt.3.76mm_ifm">Vraag 3</text:p>
      <text:p text:style-name="ifm_p_ifm">Wat is het verschil in basisbedrag per kWh zoals berekend door ECN tussen het bijstoken van schone houtpellets in een kolencentrale en het bijstoken van alternatieve brandstoffen zoals i) diermeel, ii) agro residuen, iii) B-hout en iv) pitten, schillen etcetera?</text:p>
      <text:p text:style-name="ifm_p_mt.3.76mm_ifm">Vraag 4</text:p>
      <text:p text:style-name="ifm_p_ifm">Kunt u aangeven of het klopt dat indien bedrijven in 2015 subsidie via de Subsidieregeling Duurzame Energie (SDE+) aanvragen voor het bijstoken van secundaire biomassa (anders dan schone hout pellets) zoals diermeel en agro residuen, ze ook over deze 15% aan goedkope stromen toch een veel hogere SDE+ basisbedrag krijgen (11,5 cent/kWh voor kolencentrales die nog niet eerder biomassa hebben bijgestookt)? Kunt u uw antwoord toelichten?</text:p>
      <text:p text:style-name="ifm_p_mt.3.76mm_ifm">Vraag 5</text:p>
      <text:p text:style-name="ifm_p_ifm">Wat is volgens het rapport van ECN en DNV GL de hoogte van de over-subsidiering in geval van het bijstoken van 15% diermeel in de 25 PJ bij en meestook per kWh (voor resp. bestaande en nieuwe bij- en meestook centrales) en op welk totaalbedrag komt dit voor de 25PJ indicatief uit indien deze 15% biomassa dit jaar wordt aangevraagd en uit diermeel bestaat?</text:p>
      <text:p text:style-name="ifm_p_mt.3.76mm_ifm">Vraag 6</text:p>
      <text:p text:style-name="ifm_p_ifm">Wat is het cumulatieve SDE+ basisbedrag (in miljarden euro’s) voor het bijstoken van 25 PJ biomassa in kolencentrales in Nederland over de totale looptijd van de bijstook indien wordt uitgegaan van de door u voor het jaar 2015 vastgestelde SDE+ basisbedragen van respectievelijk 10,8 euro cent/kWh (voor één kolencentrale die al eerder onder de MEP biomassa heeft bijgestookt) en 11,5 eurocent/kWh voor de vier andere kolencentrales?</text:p>
      <text:p text:style-name="ifm_p_mt.3.76mm_ifm">Vraag 7</text:p>
      <text:p text:style-name="ifm_p_ifm">Hoeveel procent van het cumulatieve bedrag (zie vorige vraag) vallen de werkelijke kosten lager uit indien diermeel wordt bijstookt in plaats van witte houtpellets in geval van 15% inzet van alternatieve biomassa onder de 25 PJ?</text:p>
      <text:p text:style-name="ifm_p_mt.3.76mm_ifm">Vraag 8</text:p>
      <text:p text:style-name="ifm_p_ifm">Gaat u de 15% regeling aanmelden bij de Europese Commissie in het kader van de staatsteunrichtlijn? Zo nee, waarom niet?</text:p>
      <text:p text:style-name="ifm_p_mt.3.76mm_ifm">Vraag 9</text:p>
      <text:p text:style-name="ifm_p_ifm">Kunt u deze vragen vóór het Algemeen overleg Energie van 9 april 2015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Mogelijke over-subsidiëring van biomassa bijstook</dc:title>
    <meta:user-defined meta:name="OVERHEIDop.ParlID/DC.identifier">kv-tk-2015Z05413</meta:user-defined>
    <meta:user-defined meta:name="OVERHEIDop.vraagnummer">2015Z05413</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4-2015</meta:user-defined>
    <meta:user-defined meta:name="DCTERMS.W3CDTF/OVERHEIDop.datumIndiening">2015-03-26</meta:user-defined>
    <meta:user-defined meta:name="OVERHEID.StatenGeneraal/DC.creator">Tweede Kamer der Staten-Generaal</meta:user-defined>
    <dc:language>nl</dc:language>
    <meta:user-defined meta:name="DCTERMS.alternative"/>
    <meta:user-defined meta:name="DC.title">Mogelijke over-subsidiëring van biomassa bijstook</meta:user-defined>
    <meta:user-defined meta:name="DCTERMS.W3CDTF/DCTERMS.available">2015-03-26</meta:user-defined>
    <meta:user-defined meta:name="OVERHEIDop.publicationName">Kamervragen zonder antwoord</meta:user-defined>
    <meta:user-defined meta:name="OVERHEID.Organisatietype/OVERHEID.organisationType">staten generaal</meta:user-defined>
    <meta:user-defined meta:name="DCTERMS.W3CDTF/DCTERMS.issued">2015-03-26</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