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54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5412</text:p>
      <text:p text:style-name="ifm_p_font.roman_mt.3.76mm_ifm">Vragen van het lid <text:span text:style-name="ifm_span_font.bold_ifm">Tanamal</text:span> (PvdA) aan de Minister van Volksgezondheid, Welzijn en Sport over <text:span text:style-name="ifm_span_font.italic_ifm">het bericht «Hulplijn slaat alarm om hulpeloze ggz-patiënten»</text:span> (ingezonden 26 maart 2015).</text:p>
      <text:p text:style-name="ifm_p_mt.3.76mm_ifm">Vraag 1</text:p>
      <text:p text:style-name="ifm_p_ifm">Kent u het bericht «Hulplijn slaat alarm om hulpeloze ggz-patiënten»?<text:note text:id="ID-2015Z05412-d37e58" text:note-class="footnote"><text:note-citation text:label="1 ">1</text:note-citation><text:note-body><text:p text:style-name="ifm_p_font.normal_size.6.93pt_mt..5mm_indent.-0.1161in_mleft.0.1161in_ifm">AD, 23 maart 2015: «Hulplijn slaat alarm om hulpeloze ggz-patiënten»</text:p></text:note-body></text:note></text:p>
      <text:p text:style-name="ifm_p_mt.3.76mm_ifm">Vraag 2</text:p>
      <text:p text:style-name="ifm_p_ifm">Hoe zorgt u ervoor dat mensen met psychische problemen die hulp nodig hebben, correct doorverwezen zijn en bij de juiste ggz-zorg aankloppen, binnen de Treeknormen worden gezien en geholpen?</text:p>
      <text:p text:style-name="ifm_p_mt.3.76mm_ifm">Vraag 3</text:p>
      <text:p text:style-name="ifm_p_ifm">Herkent u de signalen van Sensoor over capaciteitsproblemen in de ggz en zorgverzekeraars die niet voldoen aan hun zorgplicht waardoor cliënten te lang wachten op hulp? Zo nee, waarop baseert u dat en hoe verklaart u de signalen van Sensoor? Zo ja, welke beleidsveranderingen voert u door om ggz-cliënten tijdig de juiste hulp te bieden?</text:p>
      <text:p text:style-name="ifm_p_mt.3.76mm_ifm">Vraag 4</text:p>
      <text:p text:style-name="ifm_p_ifm">Hoe zorgt u ervoor dat behandelplannen goed aansluiten op de behoeften van ggz-cliënten en dat zorgverleners zo veel mogelijk rekening houden met de wensen van cliënten?</text:p>
      <text:p text:style-name="ifm_p_mt.3.76mm_ifm">Vraag 5</text:p>
      <text:p text:style-name="ifm_p_ifm">Herkent u de signalen van cliëntenorganisaties over problemen met de kwaliteit van ggz-zorg omdat behandelplannen niet goed aansluiten op de cliënt? Zo nee, waarop baseert u dat en hoe verklaart u de signalen van cliëntenorganisaties? Zo ja, welk beleid zet u in om de kwaliteit van ggz-zorg en het daarbij komend maatwerk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'Hulplijn slaat alarm om hulpeloze ggz-patienten'</dc:title>
    <meta:user-defined meta:name="OVERHEIDop.ParlID/DC.identifier">kv-tk-2015Z05412</meta:user-defined>
    <meta:user-defined meta:name="OVERHEIDop.vraagnummer">2015Z054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S.I.A. Tanamal</meta:user-defined>
    <meta:user-defined meta:name="OVERHEIDop.vergaderjaar">2014-2015</meta:user-defined>
    <meta:user-defined meta:name="DCTERMS.W3CDTF/OVERHEIDop.datumIndiening">2015-03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Hulplijn slaat alarm om hulpeloze ggz-patienten'</meta:user-defined>
    <meta:user-defined meta:name="DCTERMS.W3CDTF/DCTERMS.available">2015-03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2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