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11</text:p>
      <text:p text:style-name="ifm_p_font.roman_mt.3.76mm_ifm">Vragen van het lid <text:span text:style-name="ifm_span_font.bold_ifm">Visser</text:span> (VVD) aan de Ministers van Infrastructuur en Milieu en van Binnenlandse Zaken en Koninkrijksrelaties over <text:span text:style-name="ifm_span_font.italic_ifm">het bericht «Doorgegeven parkeerkaartje ongeldig.»</text:span> (ingezonden 26 maart 2015).</text:p>
      <text:p text:style-name="ifm_p_mt.3.76mm_ifm">Vraag 1</text:p>
      <text:p text:style-name="ifm_p_ifm">Bent u bekend met het bericht «Doorgegeven parkeerkaartje ongeldig»?<text:note text:id="n1" text:note-class="footnote"><text:note-citation text:label="1 ">1</text:note-citation><text:note-body><text:p text:style-name="ifm_p_font.normal_size.6.93pt_mt..5mm_indent.-0.1161in_mleft.0.1161in_ifm">De Gelderlander, 20 maart 2015: http://www.gelderlander.nl/regio/nijmegen-e-o/nijmegen/parkeerkaartje-doorgeven-mag-niet-van-rechter-1.4816829</text:p></text:note-body></text:note></text:p>
      <text:p text:style-name="ifm_p_mt.3.76mm_ifm">Vraag 2</text:p>
      <text:p text:style-name="ifm_p_ifm">Deelt u de mening dat de automobilist als melkkoe wordt gebruikt als deze worden beboet voor een «doorgegeven» parkeerkaartje? Zo nee, waarom niet?</text:p>
      <text:p text:style-name="ifm_p_mt.3.76mm_ifm">Vraag 3</text:p>
      <text:p text:style-name="ifm_p_ifm">Deelt u de mening dat artikel 225, lid 1, sub a van de Gemeentewet, zo gelezen moet worden dat belasting wordt geheven van degene die het voertuig heeft geparkeerd en is daadwerkelijk gedacht aan het doorgeven van parkeerkaartjes? Zo ja, is handhaving op dit gebied in de</text:p>
      <text:p text:style-name="ifm_p_ifm">praktijk niet inconsistent in verschillende gemeenten in Nederland?</text:p>
      <text:p text:style-name="ifm_p_mt.3.76mm_ifm">Vraag 4</text:p>
      <text:p text:style-name="ifm_p_ifm">Kunt u toelichten in welke mate er wordt ingezet op het handhaven van het verbod op het doorgeven van parkeerkaartjes? Hoeveel extra inkomsten door inning van boetes kunnen hier precies worden verwacht?</text:p>
      <text:p text:style-name="ifm_p_mt.3.76mm_ifm">Vraag 5</text:p>
      <text:p text:style-name="ifm_p_ifm">Wat zijn de consequenties van de uitspraak van de Rechtbank Gelderland van 19 maart 2015?<text:note text:id="ID-2015Z05411-d37e85" text:note-class="footnote"><text:note-citation text:label="2 ">2</text:note-citation><text:note-body><text:p text:style-name="ifm_p_font.normal_size.6.93pt_mt..5mm_indent.-0.1161in_mleft.0.1161in_ifm">Zaaknummer AWB 14/6179</text:p></text:note-body></text:note></text:p>
      <text:p text:style-name="ifm_p_mt.3.76mm_ifm">Vraag 6</text:p>
      <text:p text:style-name="ifm_p_ifm">Deelt u de mening dat het beboeten van het doorgeven van parkeerkaartjes van negatieve invloed is op de participatie, hulpvaardigheid en misschien wel het vertrouwen in de overheid van burgers in Nederland?</text:p>
      <text:h text:style-name="ifm_p_font.bold_mt.5.08mm_page.keep-with-next_ifm" text:outline-level="2">Toelichting:</text:h>
      <text:p text:style-name="ifm_p_mt.4.23mm_ifm">Deze vragen dienen ter aanvulling op eerdere vragen terzake van het lid Van Klaveren (Groep Bontes/Van Klaveren), ingezonden 26 maart 2015 (vraagnummer 2015Z054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oorgegeven parkeerkaartje ongeldig'</dc:title>
    <meta:user-defined meta:name="OVERHEIDop.ParlID/DC.identifier">kv-tk-2015Z05411</meta:user-defined>
    <meta:user-defined meta:name="OVERHEIDop.vraagnummer">2015Z0541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Het bericht ‘Doorgegeven parkeerkaartje ongeldig'</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